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Thumbnails/thumbnail.png" manifest:media-type="image/png"/>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3" style:family="paragraph" style:parent-style-name="Standard">
      <style:paragraph-properties fo:text-align="justify" style:justify-single-word="false"/>
      <style:text-properties style:font-name="Arial" fo:font-size="15pt" style:text-underline-style="none" fo:font-weight="normal" style:font-size-asian="15pt" style:font-weight-asian="normal" style:font-name-complex="Arial" style:font-size-complex="15pt" style:font-weight-complex="normal"/>
    </style:style>
    <style:style style:name="P4" style:family="paragraph" style:parent-style-name="Standard">
      <style:paragraph-properties fo:text-align="justify" style:justify-single-word="false"/>
      <style:text-properties style:font-name="Arial" fo:font-size="15pt" fo:letter-spacing="-0.005cm" style:text-underline-style="none" fo:font-weight="normal" style:font-size-asian="15pt" style:font-weight-asian="normal" style:font-name-complex="Arial" style:font-size-complex="15pt" style:font-weight-complex="normal"/>
    </style:style>
    <style:style style:name="P5" style:family="paragraph" style:parent-style-name="Standard">
      <style:paragraph-properties fo:text-align="justify" style:justify-single-word="false"/>
      <style:text-properties style:font-name="Arial" fo:font-size="15pt" fo:letter-spacing="-0.005cm" style:text-underline-style="solid" style:text-underline-width="auto" style:text-underline-color="font-color" fo:font-weight="bold" style:font-size-asian="15pt" style:font-weight-asian="bold" style:font-name-complex="Arial" style:font-size-complex="15pt" style:font-weight-complex="bold"/>
    </style:style>
    <style:style style:name="P6" style:family="paragraph" style:parent-style-name="Standard">
      <style:paragraph-properties fo:text-align="center" style:justify-single-word="false"/>
      <style:text-properties style:font-name="Arial" fo:font-size="15pt" fo:letter-spacing="-0.005cm" fo:font-weight="bold" style:font-size-asian="15pt" style:font-weight-asian="bold" style:font-name-complex="Arial" style:font-size-complex="15pt" style:font-weight-complex="bold"/>
    </style:style>
    <style:style style:name="P7" style:family="paragraph" style:parent-style-name="Standard">
      <style:paragraph-properties fo:text-align="justify" style:justify-single-word="false"/>
      <style:text-properties style:font-name="Arial" fo:font-size="13pt" fo:letter-spacing="-0.005cm" style:text-underline-style="none" fo:font-weight="bold" style:font-size-asian="13pt" style:font-weight-asian="bold" style:font-name-complex="Arial" style:font-size-complex="13pt" style:font-weight-complex="bold"/>
    </style:style>
    <style:style style:name="P8" style:family="paragraph" style:parent-style-name="Standard">
      <style:paragraph-properties fo:text-align="justify" style:justify-single-word="false"/>
      <style:text-properties style:font-name="Arial" fo:font-size="13pt" fo:letter-spacing="-0.005cm" fo:font-style="italic" style:text-underline-style="solid" style:text-underline-width="auto" style:text-underline-color="font-color" fo:font-weight="normal" style:font-size-asian="13pt" style:font-style-asian="italic" style:font-weight-asian="normal" style:font-name-complex="Arial" style:font-size-complex="13pt" style:font-style-complex="italic" style:font-weight-complex="normal"/>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10" style:family="paragraph" style:parent-style-name="Standard">
      <style:paragraph-properties fo:text-align="center" style:justify-single-word="false"/>
      <style:text-properties style:font-name="Arial" fo:font-size="16pt" style:font-size-asian="16pt"/>
    </style:style>
    <style:style style:name="P11" style:family="paragraph" style:parent-style-name="Standard">
      <style:paragraph-properties fo:text-align="center" style:justify-single-word="false" fo:hyphenation-ladder-count="no-limit">
        <style:tab-stops>
          <style:tab-stop style:position="0cm"/>
        </style:tab-stops>
      </style:paragraph-properties>
      <style:text-properties style:font-name="Arial" fo:font-size="14pt" style:font-size-asian="14pt" fo:hyphenate="false" fo:hyphenation-remain-char-count="2" fo:hyphenation-push-char-count="2"/>
    </style:style>
    <style:style style:name="P12" style:family="paragraph" style:parent-style-name="Standard">
      <style:paragraph-properties fo:text-align="center" style:justify-single-word="false" fo:keep-together="always" fo:hyphenation-ladder-count="no-limit">
        <style:tab-stops>
          <style:tab-stop style:position="0cm"/>
        </style:tab-stops>
      </style:paragraph-properties>
      <style:text-properties style:font-name="Arial" fo:hyphenate="false" fo:hyphenation-remain-char-count="2" fo:hyphenation-push-char-count="2"/>
    </style:style>
    <style:style style:name="P13" style:family="paragraph" style:parent-style-name="Standard">
      <style:paragraph-properties fo:text-align="end" style:justify-single-word="false"/>
      <style:text-properties style:use-window-font-color="true" style:font-name="Arial" fo:font-size="14pt" fo:letter-spacing="-0.005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14" style:family="paragraph" style:parent-style-name="Standard">
      <style:paragraph-properties fo:text-align="start" style:justify-single-word="false"/>
      <style:text-properties style:use-window-font-color="true" style:font-name="Arial" fo:font-size="14pt" fo:letter-spacing="-0.005cm" fo:font-style="normal" style:text-underline-style="none" fo:font-weight="bold" style:font-size-asian="14pt" style:font-style-asian="normal" style:font-weight-asian="bold" style:font-name-complex="Arial" style:font-size-complex="14pt" style:font-style-complex="normal" style:font-weight-complex="bold"/>
    </style:style>
    <style:style style:name="P15" style:family="paragraph" style:parent-style-name="Standard">
      <style:paragraph-properties fo:margin-left="0cm" fo:margin-right="-0.944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6" style:family="paragraph" style:parent-style-name="Standard">
      <style:paragraph-properties fo:margin-left="4.995cm" fo:margin-right="0cm" fo:text-indent="0cm" style:auto-text-indent="false"/>
      <style:text-properties style:font-name="Arial"/>
    </style:style>
    <style:style style:name="P17" style:family="paragraph" style:parent-style-name="Standard" style:master-page-name="Standard">
      <style:paragraph-properties fo:text-align="center" style:justify-single-word="false" style:page-number="auto"/>
      <style:text-properties fo:font-size="16pt" style:font-size-asian="16pt"/>
    </style:style>
    <style:style style:name="T1" style:family="text">
      <style:text-properties style:font-name="Arial"/>
    </style:style>
    <style:style style:name="T2" style:family="text">
      <style:text-properties style:font-name="Arial" fo:font-size="15pt" style:font-size-asian="15pt" style:font-name-complex="Arial" style:font-size-complex="15pt"/>
    </style:style>
    <style:style style:name="T3" style:family="text">
      <style:text-properties style:font-name="Arial" fo:font-size="15pt" officeooo:rsid="0014148c" style:font-size-asian="15pt" style:font-name-complex="Arial" style:font-size-complex="15pt"/>
    </style:style>
    <style:style style:name="T4" style:family="text">
      <style:text-properties style:font-name="Arial" fo:font-size="15pt" officeooo:rsid="00165cbd" style:font-size-asian="15pt" style:font-name-complex="Arial" style:font-size-complex="15pt"/>
    </style:style>
    <style:style style:name="T5" style:family="text">
      <style:text-properties style:font-name="Arial" fo:font-size="15pt" officeooo:rsid="00182e3a" style:font-size-asian="15pt" style:font-name-complex="Arial" style:font-size-complex="15pt"/>
    </style:style>
    <style:style style:name="T6" style:family="text">
      <style:text-properties style:font-name="Arial" fo:font-size="15pt" officeooo:rsid="001f7d3d" style:font-size-asian="15pt" style:font-name-complex="Arial" style:font-size-complex="15pt"/>
    </style:style>
    <style:style style:name="T7" style:family="text">
      <style:text-properties style:font-name="Arial" fo:font-size="15pt" fo:background-color="transparent" loext:char-shading-value="0" style:font-size-asian="15pt" style:font-name-complex="Arial" style:font-size-complex="15pt"/>
    </style:style>
    <style:style style:name="T8" style:family="text">
      <style:text-properties style:font-name="Arial" fo:font-size="15pt" officeooo:rsid="00165cbd" fo:background-color="transparent" loext:char-shading-value="0" style:font-size-asian="15pt" style:font-name-complex="Arial" style:font-size-complex="15pt"/>
    </style:style>
    <style:style style:name="T9" style:family="text">
      <style:text-properties style:font-name="Arial" fo:font-size="15pt" fo:letter-spacing="-0.005cm" style:font-size-asian="15pt" style:font-name-complex="Arial" style:font-size-complex="15pt"/>
    </style:style>
    <style:style style:name="T10" style:family="text">
      <style:text-properties style:font-name="Arial" fo:font-size="15pt" fo:letter-spacing="-0.005cm" officeooo:rsid="001427c8" style:font-size-asian="15pt" style:font-name-complex="Arial" style:font-size-complex="15pt"/>
    </style:style>
    <style:style style:name="T11" style:family="text">
      <style:text-properties style:font-name="Arial" fo:font-size="15pt" fo:letter-spacing="-0.005cm" fo:font-weight="bold" style:font-size-asian="15pt" style:font-weight-asian="bold" style:font-name-complex="Arial" style:font-size-complex="15pt" style:font-weight-complex="bold"/>
    </style:style>
    <style:style style:name="T12" style:family="text">
      <style:text-properties style:font-name="Arial" fo:font-size="15pt" fo:letter-spacing="-0.005cm" style:text-underline-style="none" fo:font-weight="normal" style:font-size-asian="15pt" style:font-weight-asian="normal" style:font-name-complex="Arial" style:font-size-complex="15pt" style:font-weight-complex="normal"/>
    </style:style>
    <style:style style:name="T13" style:family="text">
      <style:text-properties style:font-name="Arial" fo:font-size="15pt" style:text-underline-style="none" fo:font-weight="normal" style:font-size-asian="15pt" style:font-weight-asian="normal" style:font-name-complex="Arial" style:font-size-complex="15pt" style:font-weight-complex="normal"/>
    </style:style>
    <style:style style:name="T14" style:family="text">
      <style:text-properties style:font-name="Arial" style:font-name-complex="Arial"/>
    </style:style>
    <style:style style:name="T15" style:family="text">
      <style:text-properties style:use-window-font-color="true" style:font-name="Arial" fo:font-size="15pt" fo:language="it" fo:country="IT" officeooo:rsid="00165cbd" style:font-name-asian="Times New Roman" style:font-size-asian="15pt" style:language-asian="zh" style:country-asian="CN" style:font-name-complex="Arial" style:font-size-complex="15pt" style:language-complex="ar" style:country-complex="SA"/>
    </style:style>
    <style:style style:name="T16" style:family="text">
      <style:text-properties style:use-window-font-color="true" style:font-name="Arial" fo:font-size="15pt" fo:language="it" fo:country="IT" officeooo:rsid="0014148c" style:font-name-asian="Times New Roman" style:font-size-asian="15pt" style:language-asian="zh" style:country-asian="CN" style:font-name-complex="Arial" style:font-size-complex="15pt" style:language-complex="ar" style:country-complex="SA"/>
    </style:style>
    <style:style style:name="fr1" style:family="graphic" style:parent-style-name="OLE">
      <style:graphic-properties fo:margin-left="0cm" fo:margin-right="0cm"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draw:ole-draw-aspect="1" draw:visible-area-top="0cm" draw:visible-area-width="2.436cm" draw:visible-area-height="3.5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ggetto2" text:anchor-type="page" text:anchor-page-number="1" svg:x="3.487cm" svg:y="1.198cm" svg:width="1.75cm" svg:height="2.589cm" draw:z-index="0">
        <draw:object-ole xlink:href="./Object 2" xlink:type="simple" xlink:show="embed" xlink:actuate="onLoad"/>
        <draw:image xlink:href="./ObjectReplacements/Object 2" xlink:type="simple" xlink:show="embed" xlink:actuate="onLoad"/>
        <svg:desc>Oggetto OLE</svg:desc>
      </draw:frame>
      <text:p text:style-name="P17"/>
      <text:p text:style-name="P10">COMUNE DI SESTU</text:p>
      <text:p text:style-name="P16"><text:s text:c="9"/>Città Metropolitana di Cagliari</text:p>
      <text:p text:style-name="P11">--------------------------------</text:p>
      <text:p text:style-name="P12">Via Scipione 1 – Tel. 070/23601 - Fax 070/2360331</text:p>
      <text:p text:style-name="P15"/>
      <text:p text:style-name="P9">GIORNATA PER L'ANAGRAFATURA GRATUITA DEI CANI</text:p>
      <text:p text:style-name="P2"/>
      <text:p text:style-name="P2">AVVISO</text:p>
      <text:p text:style-name="P1"><text:span text:style-name="T2">Il giorno </text:span><text:span text:style-name="T15">30</text:span><text:span text:style-name="T2"> </text:span><text:span text:style-name="T16">m</text:span><text:span text:style-name="T15">arzo</text:span><text:span text:style-name="T2"> </text:span><text:span text:style-name="T7">20</text:span><text:span text:style-name="T8">24</text:span><text:span text:style-name="T2">, dalle ore 09:</text:span><text:span text:style-name="T6">3</text:span><text:span text:style-name="T2">0 alle ore 1</text:span><text:span text:style-name="T3">2</text:span><text:span text:style-name="T2">:</text:span><text:span text:style-name="T6">3</text:span><text:span text:style-name="T2">0 presso </text:span><text:span text:style-name="T4">il canile CAVE CANEM, in località Mitza Pudexia n. 34 - <text:s/></text:span><text:span text:style-name="T5">Serdiana - <text:s/></text:span><text:span text:style-name="T9">tutti i cittadini possessori di cani che siano residenti o comunque dimoranti nel territorio del Comune di Sestu </text:span><text:span text:style-name="T10">o nei Comuni confinanti, </text:span><text:span text:style-name="T9">potranno iscrivere gratuitamente il proprio cane all'anagrafe canina regionale, mediante microchippatura che verrà eseguita dal Veterinario del Servizio Veterinario della ATS Sardegna – ASSL Cagliari.</text:span></text:p>
      <text:p text:style-name="P1"><text:span text:style-name="T9">L’anagrafatura è </text:span><text:span text:style-name="T11">OBBLIGATORIA PER LEGGE,</text:span><text:span text:style-name="T9"> essa consiste nell’introduzione sottocute del cane di un microchip elettronico contenente i dati del proprietario. È un'applicazione indolore per l'animale, ed è l'unico modo per poter ritrovare e identificare un cane smarrito o rubato.</text:span></text:p>
      <text:p text:style-name="P6">SANZIONI</text:p>
      <text:p text:style-name="P1"><text:span text:style-name="T13">L</text:span><text:span text:style-name="T12">a mancata sottoposizione all'inoculazione è punita con la sanzione amministrativa di 51,64 euro ai sensi dell'articolo 5, commi 1 e 6, della Legge Regionale numero 21 del 1994.</text:span></text:p>
      <text:p text:style-name="P3"/>
      <text:p text:style-name="P4">L'omessa registrazione in anagrafe (test<text:span text:style-name="T1">imoniata dalla scheda anagrafica del cane) è punita con la sanzione amministrativa </text:span><text:span text:style-name="T14">da euro 154,93 a euro 516,45 ai sensi dell'articolo 4, commi 2 e 8, della Legge Regionale numero 21 del 1994.</text:span></text:p>
      <text:p text:style-name="P3"/>
      <text:p text:style-name="P4"><text:span text:style-name="T1">La scheda anagrafica del cane dovrà essere sempre portata con sé dal proprietario in tutti gli spostamenti del cane e dovrà essere esibita alle </text:span><text:span text:style-name="T14">Autorità preposte al controllo e alla vigilanza sul territorio.</text:span></text:p>
      <text:p text:style-name="P5"/>
      <text:p text:style-name="P7">Per prenotarsi è necessario compilare e far pervenire al Comando di Polizia Locale, a mano o via e-mail, la scheda di iscrizione che potrà essere scaricata dal sito internet del Comune di Sestu. Non verranno accettate richieste di iscrizione all'anagrafe senza prenotazione. L'inserimento dei microchip avverrà in base all'ordine di arrivo. </text:p>
      <text:p text:style-name="P7">Per informazioni è possibile contattare il Comando di Polizia Locale di Sestu al numero 070/260123, oppure inviare una mail al seguente indirizzo:</text:p>
      <text:p text:style-name="P8">polizia.municipale@comune.sestu.ca.it</text:p>
      <text:p text:style-name="P14"><text:tab/><text:tab/><text:tab/><text:tab/><text:tab/> <text:s text:c="4"/><text:tab/><text:tab/><text:tab/><text:tab/><text:tab/>La Sindaca</text:p>
      <text:p text:style-name="P13">F.to Maria Paola Secc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28pt" style:font-size-asian="28pt"/>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text-align="center" style:justify-single-word="false"/>
      <style:text-properties fo:font-size="14pt" style:font-size-asian="14pt"/>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font-size="22pt" style:font-size-asian="2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fo:font-weight="bold" style:font-size-asian="16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6pt" fo:font-weight="bold" style:font-size-asian="16pt" style:font-weight-asian="bold" style:font-weight-complex="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style:text-underline-style="solid" style:text-underline-width="auto" style:text-underline-color="font-color"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 style:font-family-complex="Tahoma" style:font-pitch-complex="variable" style:font-size-complex="14pt"/>
    </style:style>
    <style:style style:name="Corpo_20_del_20_testo_20_2" style:display-name="Corpo del testo 2" style:family="paragraph" style:parent-style-name="Standard">
      <style:paragraph-properties fo:text-align="justify" style:justify-single-word="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rugero</meta:initial-creator>
    <meta:creation-date>2003-04-18T10:08:00</meta:creation-date>
    <dc:date>2024-02-27T08:38:56.474000000</dc:date>
    <meta:print-date>2024-02-13T08:44:41.079000000</meta:print-date>
    <meta:editing-cycles>63</meta:editing-cycles>
    <meta:editing-duration>PT3H59M14S</meta:editing-duration>
    <meta:generator>LibreOffice/6.3.1.2$Windows_X86_64 LibreOffice_project/b79626edf0065ac373bd1df5c28bd630b4424273</meta:generator>
    <meta:document-statistic meta:table-count="0" meta:image-count="0" meta:object-count="1" meta:page-count="1" meta:paragraph-count="17" meta:word-count="312" meta:character-count="2129" meta:non-whitespace-character-count="1805"/>
  </office:meta>
</office:document-meta>
</file>