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7.197cm" fo:margin-left="5.646cm" table:align="left"/>
    </style:style>
    <style:style style:name="Tabella1.A" style:family="table-column">
      <style:table-column-properties style:column-width="2.858cm"/>
    </style:style>
    <style:style style:name="Tabella1.B" style:family="table-column">
      <style:table-column-properties style:column-width="4.339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officeooo:paragraph-rsid="00039411"/>
    </style:style>
    <style:style style:name="P2" style:family="paragraph" style:parent-style-name="Standard">
      <style:text-properties fo:font-size="10pt" officeooo:paragraph-rsid="0002a4b4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officeooo:paragraph-rsid="0002a4b4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1" fo:font-size="10pt" officeooo:paragraph-rsid="0003941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2a4b4" officeooo:paragraph-rsid="0002a4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2a4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Heading_20_3">
      <style:paragraph-properties fo:line-height="150%" fo:text-align="end" style:justify-single-word="false"/>
    </style:style>
    <style:style style:name="P11" style:family="paragraph" style:parent-style-name="Heading_20_3">
      <style:paragraph-properties fo:line-height="150%"/>
    </style:style>
    <style:style style:name="P12" style:family="paragraph">
      <style:paragraph-properties fo:text-align="center" style:writing-mode="lr-tb"/>
      <style:text-properties style:use-window-font-color="true" loext:opacity="0%" fo:background-color="transparent"/>
    </style:style>
    <style:style style:name="T1" style:family="text">
      <style:text-properties officeooo:rsid="0002a4b4"/>
    </style:style>
    <style:style style:name="T2" style:family="text">
      <style:text-properties style:font-name="Arial1" officeooo:rsid="0002a4b4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01c987" style:font-size-asian="10pt" style:font-size-complex="10pt"/>
    </style:style>
    <style:style style:name="T5" style:family="text">
      <style:text-properties style:font-name="Arial1" officeooo:rsid="000688a1"/>
    </style:style>
    <style:style style:name="T6" style:family="text">
      <style:text-properties style:font-name="Arial1" officeooo:rsid="00079adb"/>
    </style:style>
    <style:style style:name="T7" style:family="text">
      <style:text-properties fo:font-size="12pt" style:font-size-asian="12pt" style:font-size-complex="12pt"/>
    </style:style>
    <style:style style:name="gr1" style:family="graphic">
      <style:graphic-properties draw:textarea-horizontal-align="justify" draw:textarea-vertical-align="middle" draw:auto-grow-height="false" fo:min-height="0.628cm" fo:min-width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AI Sig. Sindaco del</text:h>
      <text:h text:style-name="P10" text:outline-level="3">Comune di Sestu</text:h>
      <text:h text:style-name="P11" text:outline-level="3"><text:span text:style-name="T7">OGGETTO: richiesta di nulla-osta per taglio e ripristino stradale.</text:span></text:h>
      <text:p text:style-name="P1"><text:span text:style-name="T4">Il</text:span><text:span text:style-name="T3"> sottoscritto ___________________ nato a ____________ il_______ Cod. Fisc. _____________________</text:span></text:p>
      <text:p text:style-name="P6"/>
      <text:p text:style-name="P1"><text:span text:style-name="T3">e residente a ________________ <text:s text:c="2"/>in via/loc. _______________, <text:s/>n</text:span><text:span text:style-name="T4">°_________</text:span></text:p>
      <text:p text:style-name="P4"/>
      <text:p text:style-name="P4">CHIEDE</text:p>
      <text:p text:style-name="P4"/>
      <text:p text:style-name="P3">Alla S.V. il nulla-osta per effettuare un taglio stradale in via/loc. _________________________________</text:p>
      <text:p text:style-name="P3">n. ______ per complessivi ml. _____ per uso ____________________. Tale intervento verrà effettuato in una strada comunale avente le seguenti caratteristiche:</text:p>
      <text:p text:style-name="P3"/>
      <text:p text:style-name="P3"><draw:custom-shape text:anchor-type="paragraph" draw:z-index="0" draw:name="Forma 1" draw:style-name="gr1" draw:text-style-name="P12" svg:width="0.68cm" svg:height="0.629cm" svg:x="0.034cm" svg:y="-0.088cm"><text:p/><draw:enhanced-geometry svg:viewBox="0 0 21600 21600" draw:mirror-vertical="true" draw:type="rectangle" draw:enhanced-path="M 0 0 L 21600 0 21600 21600 0 21600 0 0 Z N"/></draw:custom-shape><text:tab/>taglio su strada comunale a macadam o assimilabili (€/ml. 20,65)</text:p>
      <text:p text:style-name="P3"/>
      <text:p text:style-name="P3"><draw:custom-shape text:anchor-type="paragraph" draw:z-index="1" draw:name="Forma 2" draw:style-name="gr1" draw:text-style-name="P12" svg:width="0.68cm" svg:height="0.629cm" svg:x="0.034cm" svg:y="-0.088cm"><text:p/><draw:enhanced-geometry svg:viewBox="0 0 21600 21600" draw:mirror-vertical="true" draw:type="rectangle" draw:enhanced-path="M 0 0 L 21600 0 21600 21600 0 21600 0 0 Z N"/></draw:custom-shape><text:tab/>taglio su strada comunale bitumata o marciapiede pavimentato (€/ml. 43,89)</text:p>
      <text:p text:style-name="P3"/>
      <text:p text:style-name="P3"><draw:custom-shape text:anchor-type="paragraph" draw:z-index="2" draw:name="Forma 3" draw:style-name="gr1" draw:text-style-name="P12" svg:width="0.68cm" svg:height="0.629cm" svg:x="0.034cm" svg:y="-0.088cm"><text:p/><draw:enhanced-geometry svg:viewBox="0 0 21600 21600" draw:mirror-vertical="true" draw:type="rectangle" draw:enhanced-path="M 0 0 L 21600 0 21600 21600 0 21600 0 0 Z N"/></draw:custom-shape><text:tab/>taglio di marciapiede, cunetta o simili in c.ls. (€/ml. 36,15)</text:p>
      <text:p text:style-name="P3"/>
      <text:p text:style-name="P3">Il sottoscritto dichiara:</text:p>
      <text:p text:style-name="P3">- di aver preso visione del Regolamento per l'esecuzione dei lavori <text:s/>di taglio e ripristino di sede stradale comunale, e di accettarne i dettami;</text:p>
      <text:p text:style-name="P3">- di autorizzare l'incameramento della cauzione nel caso in cui i lavori non verranno portati</text:p>
      <text:p text:style-name="P3">a termine nei modi o nei tempi previsti;</text:p>
      <text:p text:style-name="P3">- di effettuare il ripristino entro 10 giorni consecutivi dall’inizio dei lavori; previsti per il giorno _____________.</text:p>
      <text:p text:style-name="P5"/>
      <text:p text:style-name="P5">In allegato:</text:p>
      <text:p text:style-name="P3">- ricevuta del versamento di euro __________;</text:p>
      <text:p text:style-name="P3">- Modulo dichiarazione assolvimento imposta di bollo <text:span text:style-name="T1">per n°2 marche da bollo da 16,00 €</text:span></text:p>
      <text:p text:style-name="P5"/>
      <text:p text:style-name="P5">Sestu, <text:span text:style-name="T1">il _____________<text:tab/><text:tab/><text:tab/><text:tab/> <text:s text:c="18"/>In fede<text:tab/><text:tab/><text:tab/><text:tab/><text:tab/><text:tab/><text:tab/><text:tab/><text:tab/><text:tab/><text:tab/>_________</text:span>________________</text:p>
      <text:p text:style-name="P5"><text:s text:c="3"/><text:tab/><text:tab/><text:tab/><text:tab/><text:tab/><text:tab/><text:tab/> <text:s text:c="3"/>(firma leggibile per esteso)</text:p>
      <text:p text:style-name="P3"/>
      <text:p text:style-name="P9"><text:span text:style-name="T2">Si </text:span><text:span text:style-name="T5">raccomanda di effettuare i pagamenti del deposito cauzionale attraverso la piattaforma PagoPA </text:span><text:span text:style-name="T6">direttamente </text:span><text:span text:style-name="T5">dalla pagina del Comune di Sestu e </text:span><text:span text:style-name="T2">di indicare, </text:span><text:span text:style-name="T6">nella tabella di seguito,</text:span><text:span text:style-name="T2"> i recapiti per le comunicazioni relative alla pratica in oggetto e la consegna del nulla osta </text:span><text:span text:style-name="T6">per</text:span><text:span text:style-name="T2"> via telematica<text:tab/><text:tab/><text:tab/><text:tab/><text:tab/><text:tab/><text:tab/><text:tab/><text:tab/></text:span><text:span text:style-name="T1"><text:tab/><text:tab/></text:span></text:p>
      <table:table table:name="Tabella1" table:style-name="Tabella1" table:template-name="Default Style">
        <table:table-column table:style-name="Tabella1.A"/>
        <table:table-column table:style-name="Tabella1.B"/>
        <table:table-row table:style-name="TableLine2153275153344">
          <table:table-cell table:style-name="Tabella1.A1" office:value-type="string">
            <text:p text:style-name="P7">Cell.</text:p>
          </table:table-cell>
          <table:table-cell table:style-name="Tabella1.B1" office:value-type="string">
            <text:p text:style-name="P8"/>
          </table:table-cell>
        </table:table-row>
        <table:table-row table:style-name="TableLine2153275153632">
          <table:table-cell table:style-name="Tabella1.A2" office:value-type="string">
            <text:p text:style-name="P7">email</text:p>
          </table:table-cell>
          <table:table-cell table:style-name="Tabella1.B2" office:value-type="string">
            <text:p text:style-name="P8"/>
          </table:table-cell>
        </table:table-row>
        <table:table-row table:style-name="TableLine2153275168032">
          <table:table-cell table:style-name="Tabella1.A2" office:value-type="string">
            <text:p text:style-name="P7">Pec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207cm" fo:margin-bottom="0.7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09:30:23.512000000</meta:creation-date>
    <dc:date>2024-01-29T14:29:43.672000000</dc:date>
    <meta:editing-duration>PT10M9S</meta:editing-duration>
    <meta:editing-cycles>4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5" meta:word-count="248" meta:character-count="1758" meta:non-whitespace-character-count="1471"/>
  </office:meta>
</office:document-meta>
</file>