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, Arial" style:font-family-generic="swiss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Arial1" fo:font-size="10pt" fo:background-color="transparent" style:font-size-asian="10pt" style:font-name-complex="Arial3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Arial1" fo:font-size="11pt" fo:background-color="transparent" style:font-size-asian="11pt" style:font-name-complex="Arial3" style:font-size-complex="11pt"/>
    </style:style>
    <style:style style:name="P5" style:family="paragraph" style:parent-style-name="Standard">
      <style:paragraph-properties fo:line-height="0.635cm" fo:text-align="justify" style:justify-single-word="false"/>
      <style:text-properties fo:background-color="transparent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0.751cm"/>
        </style:tab-stops>
      </style:paragraph-properties>
      <style:text-properties fo:background-color="transparen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" fo:font-size="10pt" officeooo:paragraph-rsid="001436a5" style:font-name-asian="CIDFont+F4" style:font-size-asian="10pt" style:font-name-complex="CIDFont+F4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fo:font-style="italic" officeooo:paragraph-rsid="001436a5" style:font-name-asian="CIDFont+F2" style:font-size-asian="10pt" style:font-style-asian="italic" style:font-name-complex="CIDFont+F2" style:font-size-complex="10pt" style:font-style-complex="italic"/>
    </style:style>
    <style:style style:name="P9" style:family="paragraph" style:parent-style-name="Standard">
      <style:paragraph-properties fo:margin-left="0cm" fo:margin-right="0cm" fo:line-height="0.635cm" fo:text-align="start" style:justify-single-word="false" fo:orphans="2" fo:widows="2" fo:text-indent="0.018cm" style:auto-text-indent="false" style:writing-mode="lr-tb"/>
      <style:text-properties style:font-name="Arial1" fo:font-size="10pt" fo:font-weight="bold" fo:background-color="transparent" style:font-size-asian="10pt" style:font-weight-asian="bold" style:font-name-complex="Arial3" style:font-size-complex="10pt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orphans="2" fo:widows="2" fo:text-indent="0cm" style:auto-text-indent="false" style:writing-mode="lr-tb"/>
      <style:text-properties style:font-name="Arial1" fo:font-size="10pt" fo:font-weight="bold" officeooo:rsid="001436a5" officeooo:paragraph-rsid="001436a5" fo:background-color="transparent" style:font-name-asian="Times New Roman1" style:font-size-asian="10pt" style:font-weight-asian="bold" style:font-name-complex="Arial3" style:font-size-complex="10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10pt" officeooo:paragraph-rsid="001436a5" style:font-name-asian="CIDFont+F4" style:font-size-asian="10pt" style:font-name-complex="CIDFont+F4" style:font-size-complex="10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2" fo:widows="2" fo:text-indent="-0.183cm" style:auto-text-indent="false" style:page-number="auto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orphans="2" fo:widows="2" fo:text-indent="-0.183cm" style:auto-text-indent="false" style:writing-mode="lr-tb"/>
      <style:text-properties style:font-name="Arial" fo:font-size="11pt" officeooo:paragraph-rsid="0014a7a8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-0.183cm" style:auto-text-indent="false" style:writing-mode="lr-tb"/>
      <style:text-properties style:font-name="Arial" fo:font-size="11pt" officeooo:rsid="0014a7a8" officeooo:paragraph-rsid="0014a7a8" fo:background-color="transparen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orphans="0" fo:widows="0" fo:text-indent="-0.183cm" style:auto-text-indent="false" style:text-autospace="none" style:writing-mode="lr-tb"/>
      <style:text-properties style:font-name="Arial" fo:font-size="11pt" fo:font-weight="bold" officeooo:rsid="001436a5" officeooo:paragraph-rsid="001436a5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 style:master-page-name="">
      <style:paragraph-properties fo:margin-left="-0.055cm" fo:margin-right="-0.111cm" fo:margin-top="0.106cm" fo:margin-bottom="0.106cm" style:contextual-spacing="false" fo:line-height="131%" fo:text-align="justify" style:justify-single-word="false" fo:orphans="0" fo:widows="0" fo:text-indent="0cm" style:auto-text-indent="false" style:page-number="auto" style:writing-mode="lr-tb"/>
      <style:text-properties style:font-name="Arial" fo:font-size="11pt" fo:language="it" fo:country="IT" fo:font-style="normal" fo:font-weight="bold" fo:background-color="transparent" style:font-size-asian="11pt" style:language-asian="it" style:country-asian="I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Arial" fo:font-size="11pt" style:text-underline-style="none" fo:font-weight="bold" officeooo:paragraph-rsid="001436a5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P18" style:family="paragraph" style:parent-style-name="Standard" style:master-page-name="">
      <style:paragraph-properties fo:margin-left="0.023cm" fo:margin-right="0cm" fo:line-height="150%" fo:text-align="justify" style:justify-single-word="false" fo:orphans="2" fo:widows="2" fo:text-indent="-0.046cm" style:auto-text-indent="false" style:page-number="auto" style:writing-mode="lr-tb"/>
      <style:text-properties style:font-name="Arial" fo:font-size="10pt" officeooo:paragraph-rsid="001436a5" fo:background-color="transparent" style:font-name-asian="CIDFont+F4" style:font-size-asian="10pt" style:font-name-complex="CIDFont+F4" style:font-size-complex="10pt"/>
    </style:style>
    <style:style style:name="P19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0.529cm" style:auto-text-indent="false" style:page-number="auto" style:text-autospace="none" style:writing-mode="lr-tb"/>
      <style:text-properties style:font-name="Arial" fo:font-size="10pt" officeooo:paragraph-rsid="001436a5" style:font-name-asian="CIDFont+F4" style:font-size-asian="10pt" style:font-name-complex="CIDFont+F4" style:font-size-complex="10pt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2" fo:widows="2" fo:text-indent="0.529cm" style:auto-text-indent="false" style:text-autospace="none" style:writing-mode="lr-tb"/>
      <style:text-properties style:font-name="Arial" fo:font-size="10pt" officeooo:paragraph-rsid="001436a5" style:font-name-asian="CIDFont+F4" style:font-size-asian="10pt" style:font-name-complex="CIDFont+F4" style:font-size-complex="10pt"/>
    </style:style>
    <style:style style:name="P21" style:family="paragraph" style:parent-style-name="Standard" style:master-page-name="">
      <style:paragraph-properties fo:margin-left="0.46cm" fo:margin-right="0cm" fo:line-height="150%" fo:text-align="start" style:justify-single-word="false" fo:orphans="2" fo:widows="2" fo:text-indent="0cm" style:auto-text-indent="false" style:page-number="auto" style:text-autospace="none" style:writing-mode="lr-tb"/>
      <style:text-properties style:font-name="Arial" fo:font-size="10pt" officeooo:paragraph-rsid="001436a5" style:font-name-asian="CIDFont+F4" style:font-size-asian="10pt" style:font-name-complex="CIDFont+F4" style:font-size-complex="10pt"/>
    </style:style>
    <style:style style:name="P22" style:family="paragraph" style:parent-style-name="Standard">
      <style:paragraph-properties fo:margin-left="0.46cm" fo:margin-right="0cm" fo:line-height="150%" fo:text-align="start" style:justify-single-word="false" fo:orphans="2" fo:widows="2" fo:text-indent="0cm" style:auto-text-indent="false" style:text-autospace="none" style:writing-mode="lr-tb"/>
      <style:text-properties style:font-name="Arial" fo:font-size="10pt" officeooo:paragraph-rsid="001436a5" style:font-name-asian="CIDFont+F4" style:font-size-asian="10pt" style:font-name-complex="CIDFont+F4" style:font-size-complex="10pt"/>
    </style:style>
    <style:style style:name="P23" style:family="paragraph" style:parent-style-name="Standard">
      <style:paragraph-properties fo:margin-top="0cm" fo:margin-bottom="0.423cm" style:contextual-spacing="false" fo:line-height="150%" fo:text-align="justify" style:justify-single-word="false" fo:orphans="0" fo:widows="0" style:text-autospace="none"/>
      <style:text-properties style:font-name="Arial" fo:font-size="10pt" fo:language="en" fo:country="US" officeooo:paragraph-rsid="001436a5" style:font-name-asian="CIDFont+F4" style:font-size-asian="10pt" style:font-name-complex="CIDFont+F4" style:font-size-complex="10pt"/>
    </style:style>
    <style:style style:name="P24" style:family="paragraph" style:parent-style-name="Standard" style:master-page-name="Standard">
      <style:paragraph-properties fo:margin-left="0cm" fo:margin-right="0cm" fo:line-height="0.635cm" fo:text-align="start" style:justify-single-word="false" fo:orphans="2" fo:widows="2" fo:text-indent="0.018cm" style:auto-text-indent="false" style:page-number="auto" style:writing-mode="lr-tb"/>
      <style:text-properties style:font-name="Arial1" fo:font-size="10pt" fo:font-weight="bold" fo:background-color="transparent" style:font-size-asian="10pt" style:font-weight-asian="bold" style:font-name-complex="Arial3" style:font-size-complex="10pt"/>
    </style:style>
    <style:style style:name="P25" style:family="paragraph" style:parent-style-name="Standard">
      <style:paragraph-properties fo:margin-left="4.071cm" fo:margin-right="0cm" fo:line-height="0.635cm" fo:text-align="end" style:justify-single-word="false" fo:orphans="2" fo:widows="2" fo:text-indent="0cm" style:auto-text-indent="false" style:writing-mode="lr-tb"/>
      <style:text-properties fo:background-color="transparent"/>
    </style:style>
    <style:style style:name="P26" style:family="paragraph" style:parent-style-name="Standard">
      <style:paragraph-properties fo:margin-left="7.502cm" fo:margin-right="0cm" fo:line-height="0.635cm" fo:text-align="justify" style:justify-single-word="false" fo:text-indent="0cm" style:auto-text-indent="false">
        <style:tab-stops>
          <style:tab-stop style:position="0.751cm"/>
          <style:tab-stop style:position="0.847cm"/>
        </style:tab-stops>
      </style:paragraph-properties>
      <style:text-properties style:font-name="Arial1" fo:font-size="10pt" fo:font-weight="bold" fo:background-color="#ffff00" style:font-size-asian="10pt" style:font-weight-asian="bold" style:font-name-complex="Arial3" style:font-size-complex="10pt" style:font-weight-complex="bold"/>
    </style:style>
    <style:style style:name="P27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.199cm" style:contextual-spacing="false" fo:line-height="150%" fo:text-align="justify" style:justify-single-word="false" fo:orphans="2" fo:widows="2" fo:text-indent="-0.183cm" style:auto-text-indent="false" style:writing-mode="lr-tb"/>
      <style:text-properties style:font-name="Arial" fo:font-size="11pt" officeooo:paragraph-rsid="0014a7a8" fo:background-color="transparent" style:font-size-asian="11pt" style:font-name-complex="Arial" style:font-size-complex="11pt"/>
    </style:style>
    <style:style style:name="P28" style:family="paragraph">
      <style:paragraph-properties fo:text-align="star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3" style:font-size-complex="10pt" style:font-style-complex="italic" style:font-weight-complex="bold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3" style:font-size-complex="10pt" style:font-style-complex="italic" style:font-weight-complex="bold"/>
    </style:style>
    <style:style style:name="T4" style:family="text">
      <style:text-properties style:use-window-font-color="true" loext:opacity="0%" officeooo:rsid="00b953cf"/>
    </style:style>
    <style:style style:name="T5" style:family="text">
      <style:text-properties style:use-window-font-color="true" loext:opacity="0%" officeooo:rsid="00bc0149"/>
    </style:style>
    <style:style style:name="T6" style:family="text">
      <style:text-properties style:use-window-font-color="true" loext:opacity="0%" officeooo:rsid="0072a2e6"/>
    </style:style>
    <style:style style:name="T7" style:family="text">
      <style:text-properties style:use-window-font-color="true" loext:opacity="0%" officeooo:rsid="00d38a49"/>
    </style:style>
    <style:style style:name="T8" style:family="text">
      <style:text-properties style:use-window-font-color="true" loext:opacity="0%" officeooo:rsid="0019f66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font-style="normal" officeooo:rsid="00d38a49" style:letter-kerning="false" fo:background-color="transparent" loext:char-shading-value="0" style:font-style-asian="normal"/>
    </style:style>
    <style:style style:name="T10" style:family="text">
      <style:text-properties officeooo:rsid="000a7405"/>
    </style:style>
    <style:style style:name="T11" style:family="text">
      <style:text-properties officeooo:rsid="001436a5"/>
    </style:style>
    <style:style style:name="T12" style:family="text">
      <style:text-properties style:font-name-asian="CIDFont+F2" style:font-name-complex="CIDFont+F2"/>
    </style:style>
    <style:style style:name="T13" style:family="text">
      <style:text-properties officeooo:rsid="00d6319a" style:font-name-asian="CIDFont+F2" style:font-name-complex="CIDFont+F2"/>
    </style:style>
    <style:style style:name="T14" style:family="text">
      <style:text-properties officeooo:rsid="00d84c2c" style:font-name-asian="CIDFont+F2" style:font-name-complex="CIDFont+F2"/>
    </style:style>
    <style:style style:name="T15" style:family="text">
      <style:text-properties officeooo:rsid="00d8c21e" style:font-name-asian="CIDFont+F2" style:font-name-complex="CIDFont+F2"/>
    </style:style>
    <style:style style:name="T16" style:family="text">
      <style:text-properties style:font-name-asian="CIDFont+F5" style:font-name-complex="CIDFont+F5"/>
    </style:style>
    <style:style style:name="T17" style:family="text">
      <style:text-properties officeooo:rsid="00d6fe64" style:font-name-asian="CIDFont+F5" style:font-name-complex="CIDFont+F5"/>
    </style:style>
    <style:style style:name="T18" style:family="text">
      <style:text-properties fo:font-style="italic" style:font-name-asian="CIDFont+F5" style:font-style-asian="italic" style:font-name-complex="CIDFont+F5" style:font-style-complex="italic"/>
    </style:style>
    <style:style style:name="T19" style:family="text">
      <style:text-properties fo:font-style="italic" officeooo:rsid="00d6319a" style:font-name-asian="CIDFont+F5" style:font-style-asian="italic" style:font-name-complex="CIDFont+F5" style:font-style-complex="italic"/>
    </style:style>
    <style:style style:name="T20" style:family="text">
      <style:text-properties fo:font-style="italic" officeooo:rsid="00d6fe64" style:font-name-asian="CIDFont+F5" style:font-style-asian="italic" style:font-name-complex="CIDFont+F5" style:font-style-complex="italic"/>
    </style:style>
    <style:style style:name="T21" style:family="text">
      <style:text-properties fo:font-style="italic" officeooo:rsid="00d84c2c" style:font-name-asian="CIDFont+F5" style:font-style-asian="italic" style:font-name-complex="CIDFont+F5" style:font-style-complex="italic"/>
    </style:style>
    <style:style style:name="T22" style:family="text">
      <style:text-properties fo:font-style="italic" style:font-name-asian="CIDFont+F2" style:font-style-asian="italic" style:font-name-complex="CIDFont+F2" style:font-style-complex="italic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font-name-asian="CIDFont+F2" style:font-name-complex="CIDFont+F2"/>
    </style:style>
    <style:style style:name="T25" style:family="text">
      <style:text-properties fo:font-size="10pt" style:font-name-asian="CIDFont+F4" style:font-size-asian="10pt" style:font-name-complex="CIDFont+F4" style:font-size-complex="10pt"/>
    </style:style>
    <style:style style:name="T26" style:family="text">
      <style:text-properties style:font-name-asian="CIDFont+F4" style:font-name-complex="CIDFont+F4"/>
    </style:style>
    <style:style style:name="T27" style:family="text">
      <style:text-properties officeooo:rsid="0014a7a8" style:font-name-asian="CIDFont+F4" style:font-name-complex="CIDFont+F4"/>
    </style:style>
    <style:style style:name="T28" style:family="text">
      <style:text-properties officeooo:rsid="0014a7a8" style:font-name-asian="CIDFont+F4"/>
    </style:style>
    <style:style style:name="T29" style:family="text">
      <style:text-properties officeooo:rsid="000a7405" style:font-name-asian="CIDFont+F4"/>
    </style:style>
    <style:style style:name="T30" style:family="text">
      <style:text-properties officeooo:rsid="001436a5" style:font-name-asian="CIDFont+F4"/>
    </style:style>
    <style:style style:name="T31" style:family="text">
      <style:text-properties officeooo:rsid="0018923d" style:font-name-asian="CIDFont+F4"/>
    </style:style>
    <style:style style:name="T32" style:family="text">
      <style:text-properties officeooo:rsid="0019332c" style:font-name-asian="CIDFont+F4"/>
    </style:style>
    <style:style style:name="T33" style:family="text">
      <style:text-properties officeooo:rsid="0019f66e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9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0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3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0">ALL </text:span><text:span text:style-name="T11">G</text:span><text:span text:style-name="T10">) </text:span>DICHIARAZIONE PRESA VISIONE DEI LUOGHI</text:p>
      <text:p text:style-name="P9"/>
      <text:p text:style-name="P17"><text:span text:style-name="T6">Procedura aperta telematica </text:span><text:span text:style-name="T7">ai sensi dell’art. 71 del D. Lgs. n. 36/2023 </text:span><text:span text:style-name="T6">per l’affidamento del “</text:span><text:span text:style-name="T7">Servizio biennale di manutenzione ordinaria dei corsi d’acqua ricadenti nel territorio comunale di Sestu – annualità 2023-20024”</text:span><text:span text:style-name="T6"> </text:span><text:span text:style-name="T4">,</text:span><text:span text:style-name="T6"> sopra soglia comunitaria con il criterio </text:span><text:span text:style-name="T7">del minor prezzo</text:span><text:span text:style-name="T6"> – <text:s/></text:span><text:span text:style-name="T7">CUP H41J23000350002 – </text:span><text:span text:style-name="T6">CIG: </text:span><text:span text:style-name="Car._20_predefinito_20_paragrafo"><text:span text:style-name="T9">A006655345</text:span></text:span><text:span text:style-name="T5">.</text:span></text:p>
      <text:p text:style-name="P16"/>
      <text:h text:style-name="P25" text:outline-level="1"><text:span text:style-name="T3">Spett.le Comune di Sestu</text:span><text:span text:style-name="T2"> </text:span></text:h>
      <text:h text:style-name="P26" text:outline-level="1"/>
      <text:p text:style-name="P2">Il sottoscritto</text:p>
      <text:p text:style-name="P3">nome e cognome________________________________</text:p>
      <text:p text:style-name="P5"><text:span text:style-name="T1">data di nascita:</text:span>_______________________________ </text:p>
      <text:p text:style-name="P3">luogo di nascita:_________________________________</text:p>
      <text:p text:style-name="P3">codice fiscale: __________________________________</text:p>
      <text:p text:style-name="P2">domiciliato per la carica presso la sede sociale appresso indicata</text:p>
      <text:p text:style-name="P3">In qualità di:</text:p>
      <text:p text:style-name="P6"><draw:control text:anchor-type="as-char" draw:z-index="0" draw:name="Forma1" draw:style-name="gr1" draw:text-style-name="P28" svg:width="0.424cm" svg:height="0.424cm" draw:control="control1"/><text:span text:style-name="T1"><text:tab/>Presidente</text:span></text:p>
      <text:p text:style-name="P6"><draw:control text:anchor-type="as-char" draw:z-index="1" draw:name="Forma2" draw:style-name="gr1" draw:text-style-name="P28" svg:width="0.424cm" svg:height="0.424cm" draw:control="control19"/><text:span text:style-name="T1"><text:tab/>Amministratore</text:span></text:p>
      <text:p text:style-name="P6"><draw:control text:anchor-type="as-char" draw:z-index="2" draw:name="Forma3" draw:style-name="gr1" draw:text-style-name="P28" svg:width="0.424cm" svg:height="0.424cm" draw:control="control20"/><text:span text:style-name="T1"><text:tab/>Procuratore</text:span></text:p>
      <text:p text:style-name="P6"><draw:control text:anchor-type="as-char" draw:z-index="3" draw:name="Forma4" draw:style-name="gr1" draw:text-style-name="P28" svg:width="0.424cm" svg:height="0.424cm" draw:control="control21"/><text:span text:style-name="T1"><text:tab/>altro (specificare) _____________________________</text:span></text:p>
      <text:p text:style-name="P3">e legale rappresentante della</text:p>
      <text:p text:style-name="P3">ragione sociale:___________________________________</text:p>
      <text:p text:style-name="P3">con sede in: _____________________________________</text:p>
      <text:p text:style-name="P3">codice fiscale:____________________________________</text:p>
      <text:p text:style-name="P3">partita IVA: ______________________________________</text:p>
      <text:p text:style-name="P3">telefono:________________________________________</text:p>
      <text:p text:style-name="P3">e-mail: _________________________________________</text:p>
      <text:p text:style-name="P3">PEC:___________________________________________</text:p>
      <text:p text:style-name="P3"/>
      <text:p text:style-name="P10">CHE PARTECIPA ALLA GARA DI APPALTO IN OGGETTO COME: </text:p>
      <text:p text:style-name="P12"/>
      <text:p text:style-name="P18"><draw:control text:anchor-type="as-char" draw:z-index="4" draw:name="Forma1_0" draw:style-name="gr1" draw:text-style-name="P28" svg:width="0.424cm" svg:height="0.424cm" draw:control="control2"/><text:s/><text:span text:style-name="T12">Imprenditore individuale, </text:span><text:span text:style-name="T13">anche artigiano</text:span><text:span text:style-name="T12"> </text:span><text:span text:style-name="T16">(</text:span><text:span text:style-name="T18">lett. a, comma </text:span><text:span text:style-name="T19">2</text:span><text:span text:style-name="T18">, art. </text:span><text:span text:style-name="T19">65</text:span><text:span text:style-name="T18">, Codice)</text:span><text:span text:style-name="T12">;</text:span></text:p>
      <text:p text:style-name="P7"><text:span text:style-name="T23"><draw:control text:anchor-type="as-char" draw:z-index="5" draw:name="Forma1_1" draw:style-name="gr1" draw:text-style-name="P28" svg:width="0.424cm" svg:height="0.424cm" draw:control="control3"/></text:span><text:span text:style-name="T23"><text:s/></text:span><text:span text:style-name="T12">Società commerciale <text:s text:c="4"/></text:span><text:span text:style-name="T24"><draw:control text:anchor-type="as-char" draw:z-index="6" draw:name="Forma1_6" draw:style-name="gr1" draw:text-style-name="P28" svg:width="0.424cm" svg:height="0.424cm" draw:control="control4"/></text:span><text:span text:style-name="T12"><text:s text:c="2"/>Società cooperativa </text:span><text:span text:style-name="T18">(lett. a, comma 2, art. </text:span><text:span text:style-name="T19">6</text:span><text:span text:style-name="T18">5, Codice</text:span><text:span text:style-name="T16">)</text:span><text:span text:style-name="T12">;</text:span></text:p>
      <text:p text:style-name="P7"><text:span text:style-name="T23"><draw:control text:anchor-type="as-char" draw:z-index="7" draw:name="Forma1_2" draw:style-name="gr1" draw:text-style-name="P28" svg:width="0.424cm" svg:height="0.424cm" draw:control="control5"/></text:span><text:s/><text:span text:style-name="T12">Consorzio fra società cooperativa di produzione e lavoro </text:span><text:span text:style-name="T18">(lett. b, comma 2, art. </text:span><text:span text:style-name="T19">6</text:span><text:span text:style-name="T18">5, Codice</text:span><text:span text:style-name="T16">)</text:span><text:span text:style-name="T12">;</text:span></text:p>
      <text:p text:style-name="P7"><text:span text:style-name="T23"><draw:control text:anchor-type="as-char" draw:z-index="8" draw:name="Forma1_3" draw:style-name="gr1" draw:text-style-name="P28" svg:width="0.424cm" svg:height="0.424cm" draw:control="control6"/></text:span><text:s/><text:span text:style-name="T12">Consorzio tra imprese artigiane </text:span><text:span text:style-name="T16">(</text:span><text:span text:style-name="T18">lett. </text:span><text:span text:style-name="T19">c</text:span><text:span text:style-name="T18">, comma 2, art. </text:span><text:span text:style-name="T19">6</text:span><text:span text:style-name="T18">5, Codice</text:span><text:span text:style-name="T16">)</text:span><text:span text:style-name="T12">;</text:span></text:p>
      <text:p text:style-name="P7"><text:span text:style-name="T24"><draw:control text:anchor-type="as-char" draw:z-index="9" draw:name="Forma1_4" draw:style-name="gr1" draw:text-style-name="P28" svg:width="0.424cm" svg:height="0.424cm" draw:control="control7"/></text:span><text:span text:style-name="T12">Consorzio stabile, anche in forma di società consortile </text:span><text:span text:style-name="T16">(</text:span><text:span text:style-name="T18">lett. </text:span><text:span text:style-name="T19">d</text:span><text:span text:style-name="T18">, comma 2, art. </text:span><text:span text:style-name="T19">6</text:span><text:span text:style-name="T18">5, Codice</text:span><text:span text:style-name="T16">)</text:span><text:span text:style-name="T12">;</text:span></text:p>
      <text:p text:style-name="P7"><text:span text:style-name="T23"><draw:control text:anchor-type="as-char" draw:z-index="10" draw:name="Forma1_5" draw:style-name="gr1" draw:text-style-name="P28" svg:width="0.424cm" svg:height="0.424cm" draw:control="control8"/></text:span><text:span text:style-name="T12">Mandatario di un raggruppamento temporaneo di concorrenti:</text:span></text:p>
      <text:p text:style-name="P19"><text:span text:style-name="T23"><draw:control text:anchor-type="as-char" draw:z-index="11" draw:name="Forma1_7" draw:style-name="gr1" draw:text-style-name="P28" svg:width="0.424cm" svg:height="0.424cm" draw:control="control9"/></text:span><text:s/><text:span text:style-name="T12">già costituito </text:span><text:span text:style-name="T16">(</text:span><text:span text:style-name="T18">lett. </text:span><text:span text:style-name="T20">e</text:span><text:span text:style-name="T18">, comma 2, art. </text:span><text:span text:style-name="T20">6</text:span><text:span text:style-name="T18">5, Codice);</text:span></text:p>
      <text:p text:style-name="P20"><text:span text:style-name="T23"><draw:control text:anchor-type="as-char" draw:z-index="12" draw:name="Forma1_8" draw:style-name="gr1" draw:text-style-name="P28" svg:width="0.424cm" svg:height="0.424cm" draw:control="control10"/></text:span><text:s/><text:span text:style-name="T12">da costituirsi </text:span><text:span text:style-name="T16">(</text:span><text:span text:style-name="T17">lett. e, </text:span><text:span text:style-name="T18">comma </text:span><text:span text:style-name="T20">2</text:span><text:span text:style-name="T18">, art. </text:span><text:span text:style-name="T20">65</text:span><text:span text:style-name="T18">, Codice)</text:span><text:span text:style-name="T12">;</text:span></text:p>
      <text:p text:style-name="P11"><text:soft-page-break/><text:span text:style-name="T23"><draw:control text:anchor-type="as-char" draw:z-index="13" draw:name="Forma1_9" draw:style-name="gr1" draw:text-style-name="P28" svg:width="0.424cm" svg:height="0.424cm" draw:control="control11"/></text:span><text:s/><text:span text:style-name="T12">Capogruppo di un consorzio ordinario di concorrenti:</text:span></text:p>
      <text:p text:style-name="P21"><text:span text:style-name="T23"><draw:control text:anchor-type="as-char" draw:z-index="14" draw:name="Forma1_10" draw:style-name="gr1" draw:text-style-name="P28" svg:width="0.424cm" svg:height="0.424cm" draw:control="control12"/></text:span><text:s/><text:span text:style-name="T12">già costituito </text:span><text:span text:style-name="T18">(lett. </text:span><text:span text:style-name="T20">f</text:span><text:span text:style-name="T18">, comma 2, art. </text:span><text:span text:style-name="T20">65</text:span><text:span text:style-name="T18">, Codice)</text:span></text:p>
      <text:p text:style-name="P22"><text:span text:style-name="T23"><draw:control text:anchor-type="as-char" draw:z-index="15" draw:name="Forma1_11" draw:style-name="gr1" draw:text-style-name="P28" svg:width="0.424cm" svg:height="0.424cm" draw:control="control13"/></text:span><text:s/><text:span text:style-name="T12">o da costituirsi </text:span><text:span text:style-name="T18">(comma </text:span><text:span text:style-name="T20">f</text:span><text:span text:style-name="T18">, </text:span><text:span text:style-name="T20">comma 2, </text:span><text:span text:style-name="T18">art. </text:span><text:span text:style-name="T20">65</text:span><text:span text:style-name="T18">, Codice)</text:span><text:span text:style-name="T22">;</text:span></text:p>
      <text:p text:style-name="P8"/>
      <text:p text:style-name="P7"><text:span text:style-name="T23"><draw:control text:anchor-type="as-char" draw:z-index="16" draw:name="Forma1_12" draw:style-name="gr1" draw:text-style-name="P28" svg:width="0.424cm" svg:height="0.424cm" draw:control="control14"/></text:span><text:s/><text:span text:style-name="T12">Mandatario di un’aggregazione </text:span><text:span text:style-name="T14">tra le imprese aderenti al contratto di rete ai sensi dell’articolo 3, comma 4-ter, del D.L. n. 5/2009, convertito dalla L. 9 aprile 2009 n 33 </text:span><text:span text:style-name="T12"><text:s/></text:span><text:span text:style-name="T16">(</text:span><text:span text:style-name="T18">lett.</text:span><text:span text:style-name="T21">g</text:span><text:span text:style-name="T18">, comma 2, art. </text:span><text:span text:style-name="T21">6</text:span><text:span text:style-name="T18">5, Codice</text:span><text:span text:style-name="T16">)</text:span></text:p>
      <text:p text:style-name="P7"><text:span text:style-name="T23"><draw:control text:anchor-type="as-char" draw:z-index="17" draw:name="Forma1_13" draw:style-name="gr1" draw:text-style-name="P28" svg:width="0.424cm" svg:height="0.424cm" draw:control="control15"/></text:span><text:s/><text:span text:style-name="T12">Capofila di un GEIE <text:s/></text:span><text:span text:style-name="T14">costituito ai sensi del D. Lgs. n. 23 luglio 1991 n. 240 </text:span><text:span text:style-name="T12"><text:s/></text:span><text:span text:style-name="T16">(</text:span><text:span text:style-name="T18">lett. </text:span><text:span text:style-name="T21">h</text:span><text:span text:style-name="T18">, comma 2, art. </text:span><text:span text:style-name="T21">6</text:span><text:span text:style-name="T18">5, Codice</text:span><text:span text:style-name="T16">)</text:span><text:span text:style-name="T12">;</text:span></text:p>
      <text:p text:style-name="P23"><text:span text:style-name="T24"><draw:control text:anchor-type="as-char" draw:z-index="18" draw:name="Forma1_14" draw:style-name="gr1" draw:text-style-name="P28" svg:width="0.424cm" svg:height="0.424cm" draw:control="control16"/></text:span><text:span text:style-name="T12">Operatore economico stabilito in altro Stato membro della UE, costituito conformemente alla legislazione vigente del proprio Paese (comma 1, art. </text:span><text:span text:style-name="T15">6</text:span><text:span text:style-name="T12">5, </text:span><text:span text:style-name="T16">Codice</text:span><text:span text:style-name="T12">).</text:span></text:p>
      <text:p text:style-name="P15">DICHIARA </text:p>
      <text:p text:style-name="P14"/>
      <text:list xml:id="list528245732" text:style-name="WWNum2">
        <text:list-header>
          <text:p text:style-name="P27"><text:s/><text:span text:style-name="T25"><draw:control text:anchor-type="as-char" draw:z-index="19" draw:name="Forma1_ 1" draw:style-name="gr1" draw:text-style-name="P28" svg:width="0.424cm" svg:height="0.424cm" draw:control="control17"/></text:span><text:span text:style-name="T26"><text:s/></text:span><text:span text:style-name="T27">che </text:span><text:span text:style-name="T28"><text:s/>in data ___________________ ha effettuato personalmente </text:span>il sopralluogo nelle zone in cui dovrà svolgersi il servizio di <text:span text:style-name="T10">manutenzione </text:span><text:span text:style-name="T11">dei corsi d’acqua ricadenti nel territorio comunale di Sestu </text:span>previsto all’art. <text:span text:style-name="T8">11</text:span> del disciplinare di gara;</text:p>
        </text:list-header>
      </text:list>
      <text:p text:style-name="P13"><text:s text:c="3"/><text:span text:style-name="T25"><draw:control text:anchor-type="as-char" draw:z-index="20" draw:name="Forma1_ 2" draw:style-name="gr1" draw:text-style-name="P28" svg:width="0.424cm" svg:height="0.424cm" draw:control="control18"/></text:span><text:span text:style-name="T26"><text:s/></text:span><text:span text:style-name="T27">(oppure): che </text:span><text:span text:style-name="T28">in data ___________________ il sopralluogo nelle zone in cui dovrà svolgersi il servizio di </text:span><text:span text:style-name="T29">manutenzione </text:span><text:span text:style-name="T30">dei corsi d’acqua ricadenti nel territorio comunale di Sestu </text:span><text:span text:style-name="T28">previsto all’art. 1</text:span><text:span text:style-name="T32">1</text:span><text:span text:style-name="T28"> del disciplinare di gara è stato effettuato dal sig. _____________________ nato a _______________ il _______________________ codice fiscale ___________________, appositamente delegato </text:span><text:span text:style-name="T31">dal sottoscritto </text:span><text:span text:style-name="T28">per l’effettuazione dello stesso.</text:span></text:p>
      <text:p text:style-name="P4"/>
      <text:p text:style-name="P4"><text:s text:c="77"/>Firmato digitalment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2" svg:font-family="Arial, Arial" style:font-family-generic="swiss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Futura Std Book" fo:font-family="'Futura Std Book'" style:font-family-generic="roman" style:font-pitch="variable" fo:font-size="7pt" style:font-size-asian="7pt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50%" text:number-lines="false" text:line-number="0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family="'Futura Std Book'" style:font-family-generic="roman" style:font-pitch="variable" fo:font-size="7pt" fo:letter-spacing="0.007cm" style:font-size-asian="7pt"/>
    </style:style>
    <style:style style:name="carica_20_firma" style:display-name="carica firma" style:family="paragraph" style:parent-style-name="Standard" style:default-outline-level="" style:list-style-name="">
      <style:paragraph-properties fo:margin-left="10.0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nome_20_firma" style:display-name="nome firma" style:family="paragraph" style:parent-style-name="Standard" style:default-outline-level="" style:list-style-name="">
      <style:paragraph-properties fo:margin-left="10.0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size-complex="10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style:contextual-spacing="false"/>
      <style:text-properties fo:font-weight="bold" style:font-weight-asian="bold" style:font-weight-complex="bold"/>
    </style:style>
    <style:style style:name="Titolo_20_lt_20_segue" style:display-name="Titolo lt segue" style:family="paragraph" style:default-outline-level="" style:list-style-name="">
      <style:paragraph-properties fo:margin-top="0cm" fo:margin-bottom="0cm" style:contextual-spacing="false" fo:text-align="start" style:justify-single-word="false"/>
    </style:style>
    <style:style style:name="Giustificato" style:family="paragraph" style:default-outline-level="" style:list-style-name="">
      <style:paragraph-properties fo:text-align="justify" style:justify-single-word="false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Elenco_20_linea" style:display-name="Elenco linea" style:family="paragraph" style:parent-style-name="Normale_20_lt" style:default-outline-level="" style:list-style-name="">
      <style:paragraph-properties fo:margin-left="0.63cm" fo:margin-right="0cm" fo:margin-top="0cm" fo:margin-bottom="0cm" style:contextual-spacing="false" fo:text-indent="-0.63cm" style:auto-text-indent="false"/>
    </style:style>
    <style:style style:name="Elenco_20_numero" style:display-name="Elenco numero" style:family="paragraph" style:parent-style-name="Elenco_20_linea" style:list-style-name="Outline"/>
    <style:style style:name="Elenco_20_lettera" style:display-name="Elenco lettera" style:family="paragraph" style:parent-style-name="Elenco_20_linea" style:list-style-name="Outline">
      <style:paragraph-properties fo:margin-left="0.63cm" fo:margin-right="0cm" fo:margin-top="0cm" fo:margin-bottom="0cm" style:contextual-spacing="false" fo:text-indent="-0.63cm" style:auto-text-indent="false"/>
    </style:style>
    <style:style style:name="Oggetto" style:family="paragraph" style:parent-style-name="Standard" style:default-outline-level="" style:list-style-name="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Normale_20_lt" style:default-outline-level="" style:list-style-name="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rotocollo" style:family="paragraph" style:parent-style-name="Standard" style:default-outline-level="" style:list-style-name="">
      <style:paragraph-properties fo:margin-left="2cm" fo:margin-right="0cm" fo:margin-top="1.058cm" fo:margin-bottom="0.847cm" style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 style:list-style-name="">
      <style:paragraph-properties fo:margin-left="3.501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9pt" style:font-size-asian="9pt"/>
    </style:style>
    <style:style style:name="Regione_20_p1" style:display-name="Regione p1" style:family="paragraph" style:parent-style-name="Standard" style:default-outline-level="" style:list-style-name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Assessto_20_p1" style:display-name="Assessto p1" style:family="paragraph" style:parent-style-name="Regione_20_p1" style:default-outline-level="" style:list-style-name="">
      <style:paragraph-properties fo:margin-left="3cm" fo:margin-right="3cm" fo:margin-top="0cm" fo:margin-bottom="0.847cm" style:contextual-spacing="false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Regione_20_p2" style:display-name="Regione p2" style:family="paragraph" style:parent-style-name="Regione_20_p1" style:default-outline-level="" style:list-style-name="">
      <style:paragraph-properties fo:margin-top="0.212cm" fo:margin-bottom="0cm" style:contextual-spacing="false"/>
      <style:text-properties fo:font-size="6.5pt" style:font-size-asian="6.5pt"/>
    </style:style>
    <style:style style:name="Assessto_20_p2" style:display-name="Assessto p2" style:family="paragraph" style:parent-style-name="Assessto_20_p1" style:default-outline-level="" style:list-style-name="">
      <style:paragraph-properties fo:margin-left="4.001cm" fo:margin-right="4.001cm" fo:margin-top="0.212cm" fo:margin-bottom="0.635cm" style:contextual-spacing="false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 style:default-outline-level="" style:list-style-name="">
      <style:text-properties fo:font-size="7pt" style:font-size-asian="7pt"/>
    </style:style>
    <style:style style:name="Destin_20_conosc" style:display-name="Destin conosc" style:family="paragraph" style:parent-style-name="Destinatari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tit_20_1" style:display-name="tit 1" style:family="paragraph" style:parent-style-name="Heading_20_1" style:default-outline-level="1" style:list-style-name="Outline">
      <style:paragraph-properties fo:margin-left="0.63cm" fo:margin-right="0cm" fo:margin-top="0.847cm" fo:margin-bottom="0.212cm" style:contextual-spacing="false" fo:line-height="0.564cm" fo:text-align="justify" style:justify-single-word="false" fo:text-indent="-0.63cm" style:auto-text-indent="false" style:punctuation-wrap="hanging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style:contextual-spacing="false" fo:line-height="150%" fo:text-align="justify" style:justify-single-word="false"/>
    </style:style>
    <style:style style:name="puntato" style:family="paragraph" style:parent-style-name="Standard" style:default-outline-level="" style:list-style-name="">
      <style:paragraph-properties fo:line-height="150%" fo:text-align="justify" style:justify-single-word="false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loext:opacity="0%" style:font-name="Helvetica" fo:font-family="Helvetica" style:font-family-generic="roman" style:font-pitch="variabl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text-align="justify" style:justify-single-word="false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12cm" style:contextual-spacing="false"/>
    </style:style>
    <style:style style:name="Stile_20_Titolo_20_3_20__2b__20_Giustificato" style:display-name="Stile Titolo 3 + Giustificato" style:family="paragraph" style:parent-style-name="Heading_20_3" style:default-outline-level="3" style:list-style-name="Outline">
      <style:paragraph-properties fo:margin-left="3.175cm" fo:margin-right="0cm" fo:margin-top="0.423cm" fo:margin-bottom="0.212cm" style:contextual-spacing="false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style:font-style-complex="italic" style:font-weight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loext:opacity="100%" style:font-name="Arial2" fo:font-family="Arial, Arial" style:font-family-generic="swiss" fo:font-size="12pt" fo:language="it" fo:country="IT" style:letter-kerning="true" style:font-name-asian="Arial2" style:font-family-asian="Arial, Arial" style:font-family-generic-asian="swiss" style:font-size-asian="12pt" style:language-asian="zh" style:country-asian="CN" style:font-name-complex="Arial2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size-asian="7pt" style:font-name-complex="Futura Std Book1" style:font-family-complex="'Futura Std Book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Carattere2" style:display-name="Corpo del testo Carattere2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rovv_5f_numcomma" style:display-name="provv_numcomma" style:family="text"/>
    <style:style style:name="apple-converted-space" style:family="text"/>
    <style:style style:name="link_5f_nel_5f_testo" style:display-name="link_nel_test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Paragrafo_20_elenco_20_Carattere" style:display-name="Paragrafo elenc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_5f_CharLFO44LVL1" style:display-name="WW_CharLFO44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style:num-suffix=".1.1" style:num-format="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445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6"/>
    <style:master-page style:name="Converti_20_1" style:display-name="Converti 1" style:page-layout-name="Mpm7">
      <style:header>
        <text:p text:style-name="Standard"/>
      </style:header>
      <style:footer>
        <text:p text:style-name="MP1"><draw:frame draw:style-name="Mfr1" draw:name="Cornice1" text:anchor-type="char" svg:y="0.002cm" svg:width="0.96cm" svg:height="0.39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</dc:title>
    <meta:initial-creator>Davide Atzei</meta:initial-creator>
    <meta:editing-cycles>238</meta:editing-cycles>
    <meta:print-date>2023-09-04T12:51:17.534000000</meta:print-date>
    <meta:creation-date>2016-11-23T09:14:00</meta:creation-date>
    <dc:date>2023-09-07T17:31:15.828000000</dc:date>
    <meta:editing-duration>P1DT2H56M1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42" meta:word-count="405" meta:character-count="3215" meta:non-whitespace-character-count="2736"/>
    <meta:user-defined meta:name="AppVersion">14.0000</meta:user-defined>
    <meta:user-defined meta:name="Company">R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vveditorato_limba" xlink:href=""/>
  </office:meta>
</office:document-meta>
</file>