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1" svg:font-family="OpenSymbol"/>
    <style:font-face style:name="Courier" svg:font-family="Courier" style:font-family-generic="modern"/>
    <style:font-face style:name="Courier New1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2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Helvetica1" svg:font-family="Helvetica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134cm" fo:margin-left="1.085cm" fo:margin-top="0cm" fo:margin-bottom="0cm" table:align="left" style:writing-mode="lr-tb"/>
    </style:style>
    <style:style style:name="Tabella2.A" style:family="table-column">
      <style:table-column-properties style:column-width="4.807cm"/>
    </style:style>
    <style:style style:name="Tabella2.B" style:family="table-column">
      <style:table-column-properties style:column-width="3.244cm"/>
    </style:style>
    <style:style style:name="Tabella2.C" style:family="table-column">
      <style:table-column-properties style:column-width="4.336cm"/>
    </style:style>
    <style:style style:name="Tabella2.D" style:family="table-column">
      <style:table-column-properties style:column-width="2.7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2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3" style:family="table-row">
      <style:table-row-properties style:min-row-height="0.517cm" fo:keep-together="auto"/>
    </style:style>
    <style:style style:name="Tabella2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4" style:family="table-row">
      <style:table-row-properties style:min-row-height="0.132cm" fo:keep-together="auto"/>
    </style:style>
    <style:style style:name="Tabella2.A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" style:family="table">
      <style:table-properties style:width="15.134cm" fo:margin-left="1.085cm" fo:margin-top="0cm" fo:margin-bottom="0cm" table:align="left" style:writing-mode="lr-tb"/>
    </style:style>
    <style:style style:name="Tabella1.A" style:family="table-column">
      <style:table-column-properties style:column-width="4.807cm"/>
    </style:style>
    <style:style style:name="Tabella1.B" style:family="table-column">
      <style:table-column-properties style:column-width="3.244cm"/>
    </style:style>
    <style:style style:name="Tabella1.C" style:family="table-column">
      <style:table-column-properties style:column-width="4.336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1.2" style:family="table-row">
      <style:table-row-properties style:min-row-height="0.469cm" fo:keep-together="auto"/>
    </style:style>
    <style:style style:name="Tabella1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3" style:family="table-row">
      <style:table-row-properties style:min-row-height="0.335cm" fo:keep-together="auto"/>
    </style:style>
    <style:style style:name="Tabella1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3" style:family="table">
      <style:table-properties style:width="16.501cm" table:align="margins" style:writing-mode="lr-tb"/>
    </style:style>
    <style:style style:name="Tabella3.A" style:family="table-column">
      <style:table-column-properties style:column-width="2.439cm" style:rel-column-width="9688*"/>
    </style:style>
    <style:style style:name="Tabella3.B" style:family="table-column">
      <style:table-column-properties style:column-width="1.863cm" style:rel-column-width="7397*"/>
    </style:style>
    <style:style style:name="Tabella3.C" style:family="table-column">
      <style:table-column-properties style:column-width="1.886cm" style:rel-column-width="7488*"/>
    </style:style>
    <style:style style:name="Tabella3.D" style:family="table-column">
      <style:table-column-properties style:column-width="2.462cm" style:rel-column-width="9779*"/>
    </style:style>
    <style:style style:name="Tabella3.E" style:family="table-column">
      <style:table-column-properties style:column-width="3.291cm" style:rel-column-width="13071*"/>
    </style:style>
    <style:style style:name="Tabella3.F" style:family="table-column">
      <style:table-column-properties style:column-width="4.56cm" style:rel-column-width="1811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506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182cm"/>
    </style:style>
    <style:style style:name="Tabella4.B" style:family="table-column">
      <style:table-column-properties style:column-width="2.639cm"/>
    </style:style>
    <style:style style:name="Tabella4.C" style:family="table-column">
      <style:table-column-properties style:column-width="4.179cm"/>
    </style:style>
    <style:style style:name="Tabella4.D" style:family="table-column">
      <style:table-column-properties style:column-width="3.805cm"/>
    </style:style>
    <style:style style:name="Tabella4.E" style:family="table-column">
      <style:table-column-properties style:column-width="4.703cm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_20_indent">
      <style:paragraph-properties fo:line-height="150%" fo:text-align="justify" style:justify-single-word="false"/>
      <style:text-properties fo:font-size="10pt" fo:letter-spacing="0.071cm" fo:font-weight="normal" style:font-size-asian="10pt" style:font-weight-asian="normal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1.752cm"/>
        </style:tab-stops>
      </style:paragraph-properties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Arial1" fo:font-size="10pt" fo:background-color="transparent" style:font-size-asian="10pt" style:font-name-complex="Arial3" style:font-size-complex="10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Arial1" fo:font-size="10pt" officeooo:rsid="00d6319a" officeooo:paragraph-rsid="00d6319a" fo:background-color="transparent" style:font-size-asian="10pt" style:font-name-complex="Arial3" style:font-size-complex="10pt"/>
    </style:style>
    <style:style style:name="P7" style:family="paragraph" style:parent-style-name="Standard">
      <style:paragraph-properties fo:line-height="0.635cm" fo:text-align="justify" style:justify-single-word="false"/>
      <style:text-properties fo:background-color="transparen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  <style:text-properties fo:background-color="transparen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" fo:font-size="10pt" fo:background-color="transparent" style:font-size-asian="10pt" style:font-name-complex="Arial3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CIDFont+F2" style:font-size-asian="10pt" style:font-style-asian="italic" style:font-name-complex="CIDFont+F2" style:font-size-complex="10pt" style:font-style-complex="italic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13" style:family="paragraph" style:parent-style-name="Standard">
      <style:paragraph-properties fo:line-height="0.512cm" fo:text-align="justify" style:justify-single-word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15cm" style:contextual-spacing="false" fo:line-height="115%" fo:text-align="center" style:justify-single-word="false" fo:orphans="2" fo:widows="2" fo:text-indent="0cm" style:auto-text-indent="false" style:writing-mode="lr-tb"/>
      <style:text-properties style:font-name="Arial1" fo:font-size="10pt" fo:font-weight="bold" fo:background-color="transparent" style:font-name-asian="Times New Roman1" style:font-size-asian="10pt" style:font-weight-asian="bold" style:font-name-complex="Arial3" style:font-size-complex="10pt" style:font-weight-complex="bold"/>
    </style:style>
    <style:style style:name="P15" style:family="paragraph" style:parent-style-name="List_20_Paragraph">
      <style:paragraph-properties fo:margin-left="0cm" fo:margin-right="0cm" fo:line-height="0.469cm" fo:text-align="justify" style:justify-single-word="false" fo:text-indent="0cm" style:auto-text-indent="false" style:writing-mode="lr-tb">
        <style:tab-stops>
          <style:tab-stop style:position="1.64cm"/>
          <style:tab-stop style:position="1.642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0pt" fo:font-weight="normal" officeooo:rsid="007b4617" fo:background-color="#ffff00" style:font-size-asian="10pt" style:font-weight-asian="normal" style:font-name-complex="Calibri1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fo:font-weight="bold" style:font-size-asian="10pt" style:language-asian="it" style:country-asian="IT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/>
      </style:paragraph-properties>
      <style:text-properties officeooo:paragraph-rsid="00236920"/>
    </style:style>
    <style:style style:name="P20" style:family="paragraph" style:parent-style-name="Standard">
      <style:paragraph-properties fo:margin-top="0.176cm" fo:margin-bottom="0.21cm" style:contextual-spacing="false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1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font-name="Arial1" style:font-name-asian="Arial1" style:language-asian="it" style:country-asian="IT" style:font-name-complex="Arial1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76cm" fo:margin-bottom="0.21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176cm" fo:margin-bottom="0.21cm" style:contextual-spacing="false"/>
      <style:text-properties style:font-name="Times New Roman" style:font-name-asian="Times New Roman1" style:font-size-complex="12pt"/>
    </style:style>
    <style:style style:name="P24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language-asian="it" style:country-asian="I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6" style:family="paragraph" style:parent-style-name="Standard">
      <style:paragraph-properties fo:margin-top="0.176cm" fo:margin-bottom="0cm" style:contextual-spacing="false" style:line-height-at-least="0.64cm" fo:break-before="pag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officeooo:rsid="0041be9e" officeooo:paragraph-rsid="0041be9e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fo:font-size="10pt" fo:language="it" fo:country="IT" style:font-size-asian="10pt" style:language-asian="it" style:country-asian="IT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176cm" fo:margin-bottom="0cm" style:contextual-spacing="false" fo:text-align="center" style:justify-single-word="false" fo:hyphenation-ladder-count="no-limit">
        <style:tab-stops/>
      </style:paragraph-properties>
      <style:text-properties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176cm" fo:margin-bottom="0.21cm" style:contextual-spacing="false" fo:line-height="0.635cm" fo:text-align="justify" style:justify-single-word="false" fo:orphans="2" fo:widows="2" fo:text-indent="0.101cm" style:auto-text-indent="false" style:writing-mode="lr-tb"/>
      <style:text-properties style:font-name="Arial1" fo:font-size="10pt" fo:background-color="transparent" style:font-name-asian="Times New Roman1" style:font-size-asian="10pt" style:font-name-complex="Arial3" style:font-size-complex="10pt"/>
    </style:style>
    <style:style style:name="P32" style:family="paragraph" style:parent-style-name="Text_20_body_20_indent">
      <style:paragraph-properties fo:margin-left="-0.018cm" fo:margin-right="0cm" fo:line-height="150%" fo:text-align="center" style:justify-single-word="false" fo:orphans="2" fo:widows="2" fo:text-indent="-0.501cm" style:auto-text-indent="false" style:writing-mode="lr-tb"/>
      <style:text-properties style:font-name="Arial1" fo:font-size="12pt" fo:letter-spacing="0.071cm" fo:background-color="transparent" style:font-size-asian="12pt" style:font-name-complex="Arial3" style:font-size-complex="10pt"/>
    </style:style>
    <style:style style:name="P33" style:family="paragraph" style:parent-style-name="List_20_Paragraph">
      <style:paragraph-properties fo:margin-left="0.21cm" fo:margin-right="0cm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34" style:family="paragraph" style:parent-style-name="List_20_Paragraph">
      <style:paragraph-properties fo:margin-left="0.21cm" fo:margin-right="0cm" fo:margin-top="0.071cm" fo:margin-bottom="0cm" style:contextual-spacing="false" fo:line-height="127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List_20_Paragraph">
      <style:paragraph-properties fo:margin-left="0.21cm" fo:margin-right="0cm" fo:margin-top="0.071cm" fo:margin-bottom="0cm" style:contextual-spacing="false" fo:line-height="127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officeooo:rsid="00dd3fb0" officeooo:paragraph-rsid="00dd3fb0" style:font-size-asian="10pt" style:font-size-complex="10pt"/>
    </style:style>
    <style:style style:name="P36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-0.046cm" style:auto-text-indent="false" style:page-number="auto" style:writing-mode="lr-tb"/>
      <style:text-properties style:font-name="Arial" fo:font-size="10pt" officeooo:paragraph-rsid="001dd4f7" fo:background-color="transparent" style:font-name-asian="CIDFont+F4" style:font-size-asian="10pt" style:font-name-complex="CIDFont+F4" style:font-size-complex="10pt"/>
    </style:style>
    <style:style style:name="P37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.529cm" style:auto-text-indent="false" style:page-number="auto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38" style:family="paragraph" style:parent-style-name="Standard">
      <style:paragraph-properties fo:margin-left="0cm" fo:margin-right="0cm" fo:line-height="150%" fo:text-align="start" style:justify-single-word="false" fo:orphans="2" fo:widows="2" fo:text-indent="0.529cm" style:auto-text-indent="false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39" style:family="paragraph" style:parent-style-name="Standard" style:master-page-name="">
      <style:paragraph-properties fo:margin-left="0.46cm" fo:margin-right="0cm" fo:line-height="150%" fo:text-align="start" style:justify-single-word="false" fo:orphans="2" fo:widows="2" fo:text-indent="0cm" style:auto-text-indent="false" style:page-number="auto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40" style:family="paragraph" style:parent-style-name="Standard">
      <style:paragraph-properties fo:margin-left="0.46cm" fo:margin-right="0cm" fo:line-height="150%" fo:text-align="start" style:justify-single-word="false" fo:orphans="2" fo:widows="2" fo:text-indent="0cm" style:auto-text-indent="false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4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0pt" fo:font-weight="bold" style:font-size-asian="10pt" style:font-size-complex="10pt"/>
    </style:style>
    <style:style style:name="P42" style:family="paragraph" style:parent-style-name="Text_20_body" style:master-page-name="">
      <style:paragraph-properties fo:margin-left="0.63cm" fo:margin-right="0cm" fo:margin-top="0cm" fo:margin-bottom="0.101cm" style:contextual-spacing="false" fo:line-height="100%" fo:text-align="center" style:justify-single-word="false" fo:text-indent="0cm" style:auto-text-indent="false" style:page-number="auto"/>
      <style:text-properties style:font-name="Arial" fo:font-size="10pt" fo:font-weight="bold" style:font-size-asian="10pt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42cm" style:auto-text-indent="false"/>
      <style:text-properties style:font-name="Arial" fo:font-size="10pt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64cm" style:auto-text-indent="false"/>
      <style:text-properties style:font-name="Arial" fo:font-size="10pt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officeooo:paragraph-rsid="009808af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officeooo:paragraph-rsid="009808af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Arial" fo:font-size="10pt" fo:background-color="#ffff00" style:font-size-asian="10pt" style:font-size-complex="10pt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9808af" fo:background-color="#ffff00" style:font-size-asian="10pt" style:font-size-complex="10pt"/>
    </style:style>
    <style:style style:name="P5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ArialMT" fo:font-size="10pt" fo:font-style="normal" style:text-underline-style="none" fo:font-weight="normal" officeooo:rsid="00898524" officeooo:paragraph-rsid="009ab8b4" fo:background-color="#ffff0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4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Arial" fo:font-size="11pt" style:text-underline-style="none" fo:font-weight="bol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55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c82de0"/>
    </style:style>
    <style:style style:name="P56" style:family="paragraph" style:parent-style-name="List_20_Paragraph">
      <style:paragraph-properties fo:margin-left="1.374cm" fo:margin-right="0.407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use-window-font-color="true" loext:opacity="0%" style:font-name="ArialMT" fo:font-size="10pt" fo:font-style="normal" style:text-underline-style="none" fo:font-weight="normal" officeooo:rsid="00a31b83" officeooo:paragraph-rsid="009c302e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7" style:family="paragraph" style:parent-style-name="Standard">
      <style:paragraph-properties fo:margin-top="0.212cm" fo:margin-bottom="0cm" style:contextual-spacing="false"/>
      <style:text-properties style:font-name="Times New Roman" style:font-name-asian="Times New Roman1" style:font-size-complex="12pt"/>
    </style:style>
    <style:style style:name="P58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/>
      <style:text-properties style:font-name="Times New Roman" style:font-name-asian="Times New Roman1" style:font-size-complex="12pt"/>
    </style:style>
    <style:style style:name="P5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161cm" style:auto-text-indent="false" style:page-number="auto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P60" style:family="paragraph" style:parent-style-name="Standard">
      <style:paragraph-properties fo:margin-left="0.252cm" fo:margin-right="0cm" fo:text-align="justify" style:justify-single-word="false" fo:orphans="2" fo:widows="2" fo:text-indent="0.252cm" style:auto-text-indent="false" style:writing-mode="lr-tb"/>
      <style:text-properties fo:font-weight="bold" style:language-asian="it" style:country-asian="IT" style:font-weight-asian="bold"/>
    </style:style>
    <style:style style:name="P61" style:family="paragraph" style:parent-style-name="Text_20_body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2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3" style:family="paragraph" style:parent-style-name="Standard">
      <style:paragraph-properties fo:margin-top="0.18cm" fo:margin-bottom="0cm" style:contextual-spacing="false"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64" style:family="paragraph" style:parent-style-name="Heading_20_3" style:list-style-name="WWNum1aa">
      <style:paragraph-properties fo:margin-left="0cm" fo:margin-right="0cm" fo:line-height="115%" fo:text-align="justify" style:justify-single-word="false" fo:text-indent="0cm" style:auto-text-indent="false"/>
      <style:text-properties officeooo:paragraph-rsid="0098e9d0"/>
    </style:style>
    <style:style style:name="P65" style:family="paragraph" style:parent-style-name="List_20_Paragraph" style:list-style-name="L1" style:master-page-name="">
      <style:paragraph-properties fo:margin-left="0.21cm" fo:margin-right="0cm" fo:margin-top="0.099cm" fo:margin-bottom="0cm" style:contextual-spacing="false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77cm"/>
        </style:tab-stops>
      </style:paragraph-properties>
      <style:text-properties style:font-name="Arial" officeooo:paragraph-rsid="009808af" fo:background-color="#ffff00"/>
    </style:style>
    <style:style style:name="P66" style:family="paragraph" style:parent-style-name="List_20_Paragraph" style:list-style-name="WWNum1aa">
      <style:paragraph-properties fo:margin-left="0.21cm" fo:margin-right="0cm" fo:margin-top="0.166cm" fo:margin-bottom="0cm" style:contextual-spacing="false" fo:line-height="12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67" style:family="paragraph" style:parent-style-name="List_20_Paragraph" style:list-style-name="WWNum1aa">
      <loext:graphic-properties draw:fill-hatch-name="hatch"/>
      <style:paragraph-properties fo:margin-left="0.21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officeooo:rsid="00dc2742" officeooo:paragraph-rsid="00dc2742" style:font-size-asian="10pt" style:font-size-complex="10pt"/>
    </style:style>
    <style:style style:name="P68" style:family="paragraph" style:parent-style-name="List_20_Paragraph" style:list-style-name="WWNum1aa">
      <style:paragraph-properties fo:margin-left="0.21cm" fo:margin-right="0cm" fo:margin-top="0.166cm" fo:margin-bottom="0cm" style:contextual-spacing="false" fo:line-height="12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officeooo:rsid="00dc2742" officeooo:paragraph-rsid="00dc2742" style:font-size-asian="10pt" style:font-size-complex="10pt"/>
    </style:style>
    <style:style style:name="P69" style:family="paragraph" style:parent-style-name="List_20_Paragraph" style:list-style-name="WWNum1aa">
      <style:paragraph-properties fo:margin-left="0.21cm" fo:margin-right="0cm" fo:margin-top="0.078cm" fo:margin-bottom="0cm" style:contextual-spacing="false" fo:line-height="120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0" style:family="paragraph" style:parent-style-name="List_20_Paragraph" style:list-style-name="WWNum1aa">
      <style:paragraph-properties fo:margin-left="0.21cm" fo:margin-right="0cm" fo:margin-top="0.078cm" fo:margin-bottom="0cm" style:contextual-spacing="false" fo:line-height="120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officeooo:rsid="00dc74f2" officeooo:paragraph-rsid="00dc74f2" fo:background-color="transparent" style:font-size-asian="10pt" style:font-size-complex="10pt"/>
    </style:style>
    <style:style style:name="P71" style:family="paragraph" style:parent-style-name="List_20_Paragraph" style:list-style-name="WWNum1aa">
      <style:paragraph-properties fo:margin-left="0.21cm" fo:margin-right="0cm" fo:margin-top="0.09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</style:style>
    <style:style style:name="P72" style:family="paragraph" style:parent-style-name="List_20_Paragraph" style:list-style-name="WWNum2a">
      <style:paragraph-properties fo:margin-left="0.21cm" fo:margin-right="0cm" fo:margin-top="0.118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73" style:family="paragraph" style:parent-style-name="List_20_Paragraph" style:list-style-name="WWNum2a">
      <style:paragraph-properties fo:margin-left="0.21cm" fo:margin-right="0cm" fo:margin-top="0.113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74" style:family="paragraph" style:parent-style-name="List_20_Paragraph" style:list-style-name="WWNum1aa" style:master-page-name="">
      <style:paragraph-properties fo:margin-top="0.108cm" fo:margin-bottom="0cm" style:contextual-spacing="false" fo:line-height="115%" fo:text-align="justify" style:justify-single-word="false" fo:orphans="2" fo:widows="2" style:page-number="auto" style:writing-mode="lr-tb">
        <style:tab-stops>
          <style:tab-stop style:position="1.118cm"/>
        </style:tab-stops>
      </style:paragraph-properties>
      <style:text-properties officeooo:paragraph-rsid="0098e9d0"/>
    </style:style>
    <style:style style:name="P75" style:family="paragraph" style:parent-style-name="List_20_Paragraph" style:list-style-name="WWNum1aa">
      <style:paragraph-properties fo:margin-top="0.108cm" fo:margin-bottom="0cm" style:contextual-spacing="false" fo:line-height="115%" fo:text-align="justify" style:justify-single-word="false" fo:orphans="2" fo:widows="2" style:writing-mode="lr-tb">
        <style:tab-stops>
          <style:tab-stop style:position="1.118cm"/>
        </style:tab-stops>
      </style:paragraph-properties>
      <style:text-properties officeooo:paragraph-rsid="00e5899f"/>
    </style:style>
    <style:style style:name="P76" style:family="paragraph" style:parent-style-name="List_20_Paragraph" style:list-style-name="WWNum1aa">
      <loext:graphic-properties draw:fill-gradient-name="gradient" draw:fill-hatch-name="hatch"/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369cm"/>
        </style:tab-stops>
      </style:paragraph-properties>
      <style:text-properties style:font-name="Arial" officeooo:paragraph-rsid="00f001c2" fo:background-color="transparent"/>
    </style:style>
    <style:style style:name="P77" style:family="paragraph" style:parent-style-name="List_20_Paragraph" style:list-style-name="WWNum24">
      <loext:graphic-properties draw:fill-gradient-name="gradient" draw:fill-hatch-name="hatch"/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369cm"/>
        </style:tab-stops>
      </style:paragraph-properties>
      <style:text-properties style:use-window-font-color="true" loext:opacity="0%" style:font-name="ArialMT" fo:font-size="10pt" fo:font-style="normal" style:text-underline-style="none" fo:font-weight="normal" officeooo:rsid="00898524" officeooo:paragraph-rsid="009c302e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8" style:family="paragraph" style:parent-style-name="List_20_Paragraph" style:list-style-name="WWNum1aa">
      <loext:graphic-properties draw:fill="none"/>
      <style:paragraph-properties fo:margin-left="0cm" fo:margin-right="0cm" fo:margin-top="0.101cm" fo:margin-bottom="0cm" style:contextual-spacing="false" fo:line-height="113%" fo:text-align="center" style:justify-single-word="false" fo:orphans="2" fo:widows="2" fo:text-indent="0cm" style:auto-text-indent="false" fo:break-before="page" fo:background-color="transparent" style:writing-mode="lr-tb">
        <style:tab-stops>
          <style:tab-stop style:position="0.183cm"/>
          <style:tab-stop style:position="0.369cm"/>
          <style:tab-stop style:position="0.877cm"/>
        </style:tab-stops>
      </style:paragraph-properties>
      <style:text-properties style:font-name="Arial" fo:font-size="11pt" fo:font-style="italic" fo:font-weight="bold" officeooo:paragraph-rsid="009a5cb9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List_20_Paragraph" style:list-style-name="WWNum1aa">
      <loext:graphic-properties draw:fill-gradient-name="gradient" draw:fill-hatch-name="hatch"/>
      <style:paragraph-properties fo:margin-left="1.371cm" fo:margin-right="0cm" fo:margin-top="0.104cm" fo:margin-bottom="0cm" style:contextual-spacing="false" fo:line-height="115%" fo:text-align="justify" style:justify-single-word="false" fo:text-indent="-0.499cm" style:auto-text-indent="false">
        <style:tab-stops>
          <style:tab-stop style:position="1.376cm"/>
        </style:tab-stops>
      </style:paragraph-properties>
      <style:text-properties style:font-name="Arial" fo:font-size="10pt" officeooo:paragraph-rsid="00f001c2" fo:background-color="transparent" style:font-size-asian="10pt" style:font-size-complex="10pt"/>
    </style:style>
    <style:style style:name="P80" style:family="paragraph" style:parent-style-name="List_20_Paragraph" style:list-style-name="WWNum1aa">
      <loext:graphic-properties draw:fill-gradient-name="gradient" draw:fill-hatch-name="hatch"/>
      <style:paragraph-properties fo:margin-left="1.371cm" fo:margin-right="0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font-name="Arial" fo:font-size="10pt" officeooo:paragraph-rsid="00f001c2" fo:background-color="transparent" style:font-size-asian="10pt" style:font-size-complex="10pt"/>
    </style:style>
    <style:style style:name="P81" style:family="paragraph" style:parent-style-name="Standard" style:master-page-name="Standard">
      <style:paragraph-properties fo:margin-left="0cm" fo:margin-right="0cm" fo:line-height="0.635cm" fo:text-align="start" style:justify-single-word="false" fo:orphans="2" fo:widows="2" fo:text-indent="0.018cm" style:auto-text-indent="false" style:page-number="auto" style:writing-mode="lr-tb"/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82" style:family="paragraph" style:parent-style-name="Standard" style:master-page-name="">
      <style:paragraph-properties fo:margin-left="4.071cm" fo:margin-right="0cm" fo:line-height="0.635cm" fo:text-align="end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83" style:family="paragraph" style:parent-style-name="Standard">
      <style:paragraph-properties fo:margin-left="7.502cm" fo:margin-right="0cm" fo:line-height="0.635cm" fo:text-align="justify" style:justify-single-word="false" fo:text-indent="0cm" style:auto-text-indent="false">
        <style:tab-stops>
          <style:tab-stop style:position="0.751cm"/>
          <style:tab-stop style:position="0.847cm"/>
        </style:tab-stops>
      </style:paragraph-properties>
      <style:text-properties style:font-name="Arial1" fo:font-size="10pt" fo:font-weight="bold" fo:background-color="#ffff00" style:font-size-asian="10pt" style:font-weight-asian="bold" style:font-name-complex="Arial3" style:font-size-complex="10pt" style:font-weight-complex="bold"/>
    </style:style>
    <style:style style:name="P84" style:family="paragraph" style:parent-style-name="Standard" style:list-style-name="WWNum13" style:master-page-name="">
      <style:paragraph-properties fo:margin-left="0.046cm" fo:margin-right="0cm" fo:line-height="0.635cm" fo:text-align="justify" style:justify-single-word="false" fo:orphans="2" fo:widows="2" fo:text-indent="0.023cm" style:auto-text-indent="false" style:page-number="auto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85" style:family="paragraph" style:parent-style-name="Standard" style:list-style-name="WWNum13">
      <style:paragraph-properties fo:margin-left="0.046cm" fo:margin-right="0cm" fo:line-height="0.635cm" fo:text-align="justify" style:justify-single-word="false" fo:orphans="2" fo:widows="2" fo:text-indent="0.023cm" style:auto-text-indent="false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86" style:family="paragraph" style:parent-style-name="Standard" style:list-style-name="WWNum2">
      <style:paragraph-properties fo:margin-left="1.259cm" fo:margin-right="0cm" fo:text-indent="-0.63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3"/>
    </style:style>
    <style:style style:name="P87" style:family="paragraph" style:parent-style-name="Standard" style:list-style-name="WWNum3">
      <style:paragraph-properties fo:margin-top="0.176cm" fo:margin-bottom="0cm" style:contextual-spacing="false" style:line-height-at-least="0.64cm"/>
      <style:text-properties style:font-name="Arial1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3"/>
    </style:style>
    <style:style style:name="P88" style:family="paragraph" style:parent-style-name="Standard" style:list-style-name="L2" style:master-page-name="">
      <style:paragraph-properties fo:margin-left="0.252cm" fo:margin-right="0cm" fo:text-align="justify" style:justify-single-word="false" fo:orphans="2" fo:widows="2" fo:text-indent="0.252cm" style:auto-text-indent="false" style:page-number="auto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89" style:family="paragraph">
      <style:paragraph-properties fo:text-align="star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3" style:font-size-complex="10pt" style:font-style-complex="italic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Garamond" style:font-size-complex="12pt" style:font-weight-complex="normal"/>
    </style:style>
    <style:style style:name="T6" style:family="text">
      <style:text-properties fo:color="#000000" loext:opacity="100%" style:font-name="Arial" fo:font-size="10pt" fo:font-weight="normal" officeooo:rsid="00e5899f" fo:background-color="transparent" loext:char-shading-value="0" style:font-size-asian="10pt" style:font-weight-asian="normal" style:font-name-complex="Garamond" style:font-size-complex="12pt" style:font-weight-complex="normal"/>
    </style:style>
    <style:style style:name="T7" style:family="text">
      <style:text-properties fo:color="#000000" loext:opacity="100%" style:font-name="Arial" fo:font-size="10pt" fo:font-style="italic" fo:font-weight="bold" officeooo:rsid="00e5899f" fo:background-color="transparent" loext:char-shading-value="0" style:font-size-asian="10pt" style:font-style-asian="italic" style:font-weight-asian="bold" style:font-name-complex="Garamond" style:font-size-complex="12pt" style:font-style-complex="italic" style:font-weight-complex="bold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3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98e9d0" style:font-size-asian="10pt" style:font-size-complex="10pt"/>
    </style:style>
    <style:style style:name="T11" style:family="text">
      <style:text-properties style:font-name="Arial" fo:font-size="10pt" officeooo:rsid="00a4b52f" style:font-size-asian="10pt" style:font-size-complex="10pt"/>
    </style:style>
    <style:style style:name="T12" style:family="text">
      <style:text-properties style:font-name="Arial" fo:font-size="10pt" officeooo:rsid="00ad7286" style:font-size-asian="10pt" style:font-size-complex="10pt"/>
    </style:style>
    <style:style style:name="T13" style:family="text">
      <style:text-properties style:font-name="Arial" fo:font-size="10pt" officeooo:rsid="00dd3fb0" style:font-size-asian="10pt" style:font-size-complex="10pt"/>
    </style:style>
    <style:style style:name="T14" style:family="text">
      <style:text-properties style:font-name="Arial" fo:font-size="10pt" officeooo:rsid="00df081e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17" style:family="text">
      <style:text-properties style:font-name="Arial" fo:font-size="10pt" fo:font-weight="normal" officeooo:rsid="00df081e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style:font-name="Arial" fo:font-size="10pt" fo:font-weight="normal" officeooo:rsid="007b4617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9" style:family="text">
      <style:text-properties style:font-name="Arial" fo:font-size="10pt" fo:font-weight="normal" officeooo:rsid="0079b40f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language="it" fo:country="IT" style:font-name-asian="Arial3" style:font-size-asian="10pt" style:language-asian="en" style:country-asian="US" style:font-name-complex="Arial3" style:font-size-complex="10pt" style:language-complex="ar" style:country-complex="SA"/>
    </style:style>
    <style:style style:name="T21" style:family="text">
      <style:text-properties style:font-name="Arial" fo:font-size="10pt" fo:letter-spacing="-0.007cm" style:font-size-asian="10pt" style:font-size-complex="10pt"/>
    </style:style>
    <style:style style:name="T22" style:family="text">
      <style:text-properties style:font-name="Arial" fo:font-size="10pt" fo:letter-spacing="-0.011cm" style:font-size-asian="10pt" style:font-size-complex="10pt"/>
    </style:style>
    <style:style style:name="T23" style:family="text">
      <style:text-properties style:font-name="Arial" fo:font-size="10pt" fo:letter-spacing="-0.012cm" style:font-size-asian="10pt" style:font-size-complex="10pt"/>
    </style:style>
    <style:style style:name="T24" style:family="text">
      <style:text-properties style:font-name="Arial" fo:font-size="10pt" fo:letter-spacing="-0.009cm" style:font-size-asian="10pt" style:font-size-complex="10pt"/>
    </style:style>
    <style:style style:name="T25" style:family="text">
      <style:text-properties style:font-name="Arial" fo:font-size="10pt" fo:letter-spacing="-0.005cm" style:font-size-asian="10pt" style:font-size-complex="10pt"/>
    </style:style>
    <style:style style:name="T26" style:family="text">
      <style:text-properties style:font-name="Arial" fo:font-size="10pt" fo:letter-spacing="-0.023cm" style:font-size-asian="10pt" style:font-size-complex="10pt"/>
    </style:style>
    <style:style style:name="T27" style:family="text">
      <style:text-properties style:font-name="Arial" fo:font-size="10pt" fo:letter-spacing="-0.025cm" style:font-size-asian="10pt" style:font-size-complex="10pt"/>
    </style:style>
    <style:style style:name="T28" style:family="text">
      <style:text-properties style:font-name="Arial" fo:font-size="10pt" fo:letter-spacing="-0.014cm" style:font-size-asian="10pt" style:font-size-complex="10pt"/>
    </style:style>
    <style:style style:name="T29" style:family="text">
      <style:text-properties style:font-name="Arial" fo:font-size="10pt" fo:letter-spacing="-0.021cm" style:font-size-asian="10pt" style:font-size-complex="10pt"/>
    </style:style>
    <style:style style:name="T30" style:family="text">
      <style:text-properties style:font-name="Arial" fo:font-size="10pt" fo:background-color="transparent" loext:char-shading-value="0" style:font-size-asian="10pt" style:font-name-complex="Calibri2" style:font-size-complex="10pt"/>
    </style:style>
    <style:style style:name="T31" style:family="text">
      <style:text-properties style:font-name="Arial" fo:font-size="10pt" officeooo:rsid="00236920" fo:background-color="transparent" loext:char-shading-value="0" style:font-size-asian="10pt" style:font-name-complex="Calibri2" style:font-size-complex="10pt"/>
    </style:style>
    <style:style style:name="T32" style:family="text">
      <style:text-properties style:font-name="Arial" fo:font-size="10pt" officeooo:rsid="00874f4c" fo:background-color="transparent" loext:char-shading-value="0" style:font-size-asian="10pt" style:font-name-complex="Calibri2" style:font-size-complex="10pt"/>
    </style:style>
    <style:style style:name="T33" style:family="text">
      <style:text-properties style:font-name="Arial" fo:font-size="10pt" officeooo:rsid="00875662" fo:background-color="transparent" loext:char-shading-value="0" style:font-size-asian="10pt" style:font-name-complex="Calibri2" style:font-size-complex="10pt"/>
    </style:style>
    <style:style style:name="T34" style:family="text">
      <style:text-properties style:font-name="Arial" fo:font-size="10pt" officeooo:rsid="00e7040f" fo:background-color="transparent" loext:char-shading-value="0" style:font-size-asian="10pt" style:font-name-complex="Calibri2" style:font-size-complex="10pt"/>
    </style:style>
    <style:style style:name="T35" style:family="text">
      <style:text-properties style:font-name="Arial" fo:font-size="11pt" style:text-underline-style="none" fo:font-weight="bold" officeooo:rsid="0072a2e6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36" style:family="text">
      <style:text-properties style:font-name="Arial" fo:font-size="11pt" style:text-underline-style="none" fo:font-weight="bold" officeooo:rsid="00d38a49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37" style:family="text">
      <style:text-properties style:font-name="Arial" fo:font-style="normal" fo:font-weight="normal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Arial" style:font-name-complex="Arial"/>
    </style:style>
    <style:style style:name="T39" style:family="text">
      <style:text-properties fo:font-style="italic" style:font-name-asian="CIDFont+F5" style:font-style-asian="italic" style:font-name-complex="CIDFont+F5" style:font-style-complex="italic"/>
    </style:style>
    <style:style style:name="T40" style:family="text">
      <style:text-properties fo:font-style="italic" officeooo:rsid="00d6319a" style:font-name-asian="CIDFont+F5" style:font-style-asian="italic" style:font-name-complex="CIDFont+F5" style:font-style-complex="italic"/>
    </style:style>
    <style:style style:name="T41" style:family="text">
      <style:text-properties fo:font-style="italic" officeooo:rsid="00d6fe64" style:font-name-asian="CIDFont+F5" style:font-style-asian="italic" style:font-name-complex="CIDFont+F5" style:font-style-complex="italic"/>
    </style:style>
    <style:style style:name="T42" style:family="text">
      <style:text-properties fo:font-style="italic" officeooo:rsid="00d84c2c" style:font-name-asian="CIDFont+F5" style:font-style-asian="italic" style:font-name-complex="CIDFont+F5" style:font-style-complex="italic"/>
    </style:style>
    <style:style style:name="T43" style:family="text">
      <style:text-properties fo:font-style="italic" style:font-name-asian="CIDFont+F2" style:font-style-asian="italic" style:font-name-complex="CIDFont+F2" style:font-style-complex="italic"/>
    </style:style>
    <style:style style:name="T44" style:family="text">
      <style:text-properties fo:font-style="italic" fo:font-weight="bold" style:font-style-asian="italic" style:font-weight-asian="bold" style:text-scale="90%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weight="bold" style:language-asian="it" style:country-asian="IT" style:font-weight-asian="bold" style:font-weight-complex="bold"/>
    </style:style>
    <style:style style:name="T47" style:family="text">
      <style:text-properties fo:font-weight="bold" officeooo:rsid="00b0ead3" style:font-weight-asian="bold" style:font-weight-complex="bold"/>
    </style:style>
    <style:style style:name="T48" style:family="text">
      <style:text-properties fo:font-weight="bold" officeooo:rsid="00b5b4a7" style:font-weight-asian="bold" style:font-weight-complex="bold"/>
    </style:style>
    <style:style style:name="T49" style:family="text">
      <style:text-properties fo:letter-spacing="-0.004cm" style:text-scale="126%"/>
    </style:style>
    <style:style style:name="T50" style:family="text">
      <style:text-properties fo:letter-spacing="-0.004cm" style:text-scale="98%"/>
    </style:style>
    <style:style style:name="T51" style:family="text">
      <style:text-properties fo:letter-spacing="-0.004cm" style:text-scale="103%"/>
    </style:style>
    <style:style style:name="T52" style:family="text">
      <style:text-properties fo:font-style="normal" style:font-style-asian="normal" style:font-name-complex="Arial" style:font-size-complex="12pt" style:font-style-complex="normal"/>
    </style:style>
    <style:style style:name="T53" style:family="text">
      <style:text-properties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54" style:family="text">
      <style:text-properties fo:font-style="normal" fo:font-weight="normal" officeooo:rsid="00e05384" style:font-style-asian="normal" style:font-weight-asian="normal" style:font-style-complex="normal" style:font-weight-complex="normal" style:text-scale="90%"/>
    </style:style>
    <style:style style:name="T55" style:family="text">
      <style:text-properties style:font-name-asian="CIDFont+F2" style:font-name-complex="CIDFont+F2"/>
    </style:style>
    <style:style style:name="T56" style:family="text">
      <style:text-properties officeooo:rsid="00d6319a" style:font-name-asian="CIDFont+F2" style:font-name-complex="CIDFont+F2"/>
    </style:style>
    <style:style style:name="T57" style:family="text">
      <style:text-properties officeooo:rsid="00d84c2c" style:font-name-asian="CIDFont+F2" style:font-name-complex="CIDFont+F2"/>
    </style:style>
    <style:style style:name="T58" style:family="text">
      <style:text-properties officeooo:rsid="00d8c21e" style:font-name-asian="CIDFont+F2" style:font-name-complex="CIDFont+F2"/>
    </style:style>
    <style:style style:name="T59" style:family="text">
      <style:text-properties style:font-name-asian="CIDFont+F5" style:font-name-complex="CIDFont+F5"/>
    </style:style>
    <style:style style:name="T60" style:family="text">
      <style:text-properties officeooo:rsid="00d6fe64" style:font-name-asian="CIDFont+F5" style:font-name-complex="CIDFont+F5"/>
    </style:style>
    <style:style style:name="T61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normal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normal" officeooo:rsid="00856b22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64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officeooo:rsid="008f7f51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officeooo:rsid="00856b22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officeooo:rsid="00bc0149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8" style:family="text">
      <style:text-properties style:use-window-font-color="true" loext:opacity="0%" style:font-name="Liberation Serif" fo:font-size="12pt" fo:language="it" fo:country="IT" fo:font-weight="bold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loext:opacity="0%" style:font-name="Liberation Serif" fo:font-size="12pt" fo:language="it" fo:country="IT" fo:font-weight="bold" officeooo:rsid="00f54c96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loext:opacity="0%" style:font-name="ArialMT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1" style:family="text">
      <style:text-properties style:use-window-font-color="true" loext:opacity="0%" style:font-name="ArialMT" fo:letter-spacing="-0.004cm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2" style:family="text">
      <style:text-properties style:use-window-font-color="true" loext:opacity="0%" style:font-name="ArialMT" fo:letter-spacing="0.002cm" fo:font-style="normal" style:text-underline-style="none" fo:font-weight="normal" fo:background-color="transparent" loext:char-shading-value="0" style:font-name-asian="ArialMT" style:font-style-asian="normal" style:font-weight-asian="normal" style:font-name-complex="ArialMT" style:font-style-complex="normal" style:font-weight-complex="normal" style:text-scale="90%"/>
    </style:style>
    <style:style style:name="T73" style:family="text">
      <style:text-properties style:use-window-font-color="true" loext:opacity="0%" style:font-name="ArialMT" fo:letter-spacing="0.002cm" fo:font-style="normal" style:text-underline-style="none" fo:font-weight="normal" officeooo:rsid="00c2012d" fo:background-color="transparent" loext:char-shading-value="0" style:font-name-asian="ArialMT" style:font-style-asian="normal" style:font-weight-asian="normal" style:font-name-complex="ArialMT" style:font-style-complex="normal" style:font-weight-complex="normal" style:text-scale="90%"/>
    </style:style>
    <style:style style:name="T74" style:family="text">
      <style:text-properties style:use-window-font-color="true" loext:opacity="0%" style:font-name="Arial" fo:font-size="10pt" fo:background-color="transparent" loext:char-shading-value="0" style:font-size-asian="10pt" style:font-name-complex="Calibri2" style:font-size-complex="10pt"/>
    </style:style>
    <style:style style:name="T75" style:family="text">
      <style:text-properties style:use-window-font-color="true" loext:opacity="0%" style:font-name="Arial" fo:font-size="10pt" fo:background-color="transparent" loext:char-shading-value="0" style:font-size-asian="10pt" style:font-name-complex="Calibri1" style:font-size-complex="10pt"/>
    </style:style>
    <style:style style:name="T76" style:family="text">
      <style:text-properties style:use-window-font-color="true" loext:opacity="0%" style:font-name="Arial" fo:font-size="10pt" fo:font-weight="normal" officeooo:rsid="00e05384" style:font-name-asian="MS Gothic" style:font-size-asian="10pt" style:font-weight-asian="normal" style:font-size-complex="10pt" style:font-weight-complex="normal"/>
    </style:style>
    <style:style style:name="T77" style:family="text">
      <style:text-properties style:use-window-font-color="true" loext:opacity="0%" style:font-name="Arial" fo:font-size="10pt" fo:font-weight="normal" officeooo:rsid="00e5899f" style:font-name-asian="MS Gothic" style:font-size-asian="10pt" style:font-weight-asian="normal" style:font-size-complex="10pt" style:font-weight-complex="normal"/>
    </style:style>
    <style:style style:name="T78" style:family="text">
      <style:text-properties style:use-window-font-color="true" loext:opacity="0%" style:font-name="Arial" fo:font-size="10pt" fo:font-weight="normal" officeooo:rsid="007b4617" fo:background-color="transparent" loext:char-shading-value="0" style:font-size-asian="10pt" style:font-weight-asian="normal" style:font-name-complex="Calibri1" style:font-size-complex="10pt" style:font-weight-complex="normal"/>
    </style:style>
    <style:style style:name="T79" style:family="text">
      <style:text-properties style:use-window-font-color="true" loext:opacity="0%" style:font-name="Arial" fo:font-size="10pt" fo:font-weight="normal" officeooo:rsid="00df081e" fo:background-color="transparent" loext:char-shading-value="0" style:font-size-asian="10pt" style:font-weight-asian="normal" style:font-name-complex="Calibri1" style:font-size-complex="10pt" style:font-weight-complex="normal"/>
    </style:style>
    <style:style style:name="T80" style:family="text">
      <style:text-properties style:use-window-font-color="true" loext:opacity="0%" style:font-name="Arial" fo:font-size="10pt" fo:font-weight="normal" officeooo:rsid="00a0b229" fo:background-color="transparent" loext:char-shading-value="0" style:font-size-asian="10pt" style:font-weight-asian="normal" style:font-name-complex="Calibri1" style:font-size-complex="10pt" style:font-weight-complex="normal"/>
    </style:style>
    <style:style style:name="T81" style:family="text">
      <style:text-properties style:use-window-font-color="true" loext:opacity="0%" style:font-name="Arial" fo:font-size="10pt" officeooo:rsid="00ad9d3e" style:font-size-asian="10pt" style:font-size-complex="10pt"/>
    </style:style>
    <style:style style:name="T82" style:family="text">
      <style:text-properties style:use-window-font-color="true" loext:opacity="0%" style:font-name="Arial" fo:font-size="10pt" officeooo:rsid="00e7040f" style:font-size-asian="10pt" style:font-size-complex="10pt"/>
    </style:style>
    <style:style style:name="T83" style:family="text">
      <style:text-properties style:use-window-font-color="true" loext:opacity="0%" style:font-name="Arial" fo:font-size="11pt" style:text-underline-style="none" fo:font-weight="bold" officeooo:rsid="00b953cf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style:font-name="Arial" fo:font-size="11pt" style:text-underline-style="none" fo:font-weight="bold" officeooo:rsid="00bc0149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fo:letter-spacing="-0.026cm" fo:font-weight="bold" officeooo:rsid="00df081e" style:font-weight-asian="bold" style:font-weight-complex="bold"/>
    </style:style>
    <style:style style:name="T86" style:family="text">
      <style:text-properties style:use-window-font-color="true" loext:opacity="0%" fo:letter-spacing="normal" style:letter-kerning="false"/>
    </style:style>
    <style:style style:name="T87" style:family="text">
      <style:text-properties style:use-window-font-color="true" loext:opacity="0%" fo:letter-spacing="normal" officeooo:rsid="00dc0d7a" style:letter-kerning="false"/>
    </style:style>
    <style:style style:name="T88" style:family="text">
      <style:text-properties style:use-window-font-color="true" loext:opacity="0%" fo:letter-spacing="normal" officeooo:rsid="00dc2742" style:letter-kerning="false"/>
    </style:style>
    <style:style style:name="T89" style:family="text">
      <style:text-properties style:use-window-font-color="true" loext:opacity="0%" fo:letter-spacing="normal" fo:font-style="italic" fo:font-weight="bold" officeooo:rsid="00dc2742" style:letter-kerning="false" style:font-style-asian="italic" style:font-weight-asian="bold" style:font-style-complex="italic" style:font-weight-complex="bold"/>
    </style:style>
    <style:style style:name="T90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 style:font-name-asian="CIDFont+F2" style:font-name-complex="CIDFont+F2"/>
    </style:style>
    <style:style style:name="T93" style:family="text">
      <style:text-properties style:font-name="Liberation Serif"/>
    </style:style>
    <style:style style:name="T94" style:family="text">
      <style:text-properties style:font-name="Liberation Serif" fo:font-size="12pt" fo:font-weight="bold" style:font-size-asian="12pt" style:language-asian="it" style:country-asian="IT" style:font-weight-asian="bold" style:font-size-complex="12pt" style:font-weight-complex="bold"/>
    </style:style>
    <style:style style:name="T95" style:family="text">
      <style:text-properties style:font-name="Liberation Serif" fo:font-size="12pt" fo:font-weight="bold" officeooo:rsid="00236920" style:font-size-asian="12pt" style:language-asian="it" style:country-asian="IT" style:font-weight-asian="bold" style:font-size-complex="12pt" style:font-weight-complex="bold"/>
    </style:style>
    <style:style style:name="T96" style:family="text">
      <style:text-properties style:font-name="Liberation Serif" fo:font-size="12pt" fo:font-weight="bold" officeooo:rsid="00aaead5" style:font-size-asian="12pt" style:language-asian="it" style:country-asian="IT" style:font-weight-asian="bold" style:font-size-complex="12pt" style:font-weight-complex="bold"/>
    </style:style>
    <style:style style:name="T97" style:family="text">
      <style:text-properties style:font-name="Liberation Serif" fo:font-size="12pt" fo:font-weight="bold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ize="10pt" officeooo:rsid="009c302e" style:font-size-asian="10pt" style:font-size-complex="10pt"/>
    </style:style>
    <style:style style:name="T100" style:family="text">
      <style:text-properties fo:font-size="10pt" officeooo:rsid="00e05384" style:font-size-asian="10pt" style:font-size-complex="10pt"/>
    </style:style>
    <style:style style:name="T101" style:family="text">
      <style:text-properties fo:font-size="10pt" officeooo:rsid="00f0c6bb" style:font-size-asian="10pt" style:font-size-complex="10pt"/>
    </style:style>
    <style:style style:name="T102" style:family="text">
      <style:text-properties fo:font-size="10pt" fo:letter-spacing="-0.004cm" fo:background-color="transparent" loext:char-shading-value="0" style:font-size-asian="10pt" style:font-size-complex="10pt"/>
    </style:style>
    <style:style style:name="T103" style:family="text">
      <style:text-properties fo:font-size="10pt" fo:background-color="transparent" loext:char-shading-value="0" style:font-size-asian="10pt" style:font-size-complex="10pt"/>
    </style:style>
    <style:style style:name="T104" style:family="text">
      <style:text-properties fo:font-size="10pt" officeooo:rsid="009808af" fo:background-color="transparent" loext:char-shading-value="0" style:font-size-asian="10pt" style:font-size-complex="10pt"/>
    </style:style>
    <style:style style:name="T105" style:family="text">
      <style:text-properties fo:font-size="10pt" officeooo:rsid="00dc0d7a" fo:background-color="transparent" loext:char-shading-value="0" style:font-size-asian="10pt" style:font-size-complex="10pt"/>
    </style:style>
    <style:style style:name="T106" style:family="text">
      <style:text-properties fo:font-size="9pt" officeooo:rsid="00822993" fo:background-color="transparent" loext:char-shading-value="0" style:font-size-asian="9pt" style:font-size-complex="9pt"/>
    </style:style>
    <style:style style:name="T107" style:family="text">
      <style:text-properties officeooo:rsid="0098e9d0"/>
    </style:style>
    <style:style style:name="T108" style:family="text">
      <style:text-properties fo:letter-spacing="-0.048cm"/>
    </style:style>
    <style:style style:name="T109" style:family="text">
      <style:text-properties fo:letter-spacing="-0.046cm"/>
    </style:style>
    <style:style style:name="T110" style:family="text">
      <style:text-properties fo:letter-spacing="-0.049cm"/>
    </style:style>
    <style:style style:name="T111" style:family="text">
      <style:text-properties style:text-scale="95%"/>
    </style:style>
    <style:style style:name="T112" style:family="text">
      <style:text-properties officeooo:rsid="0098e9d0" style:text-scale="95%"/>
    </style:style>
    <style:style style:name="T113" style:family="text">
      <style:text-properties officeooo:rsid="00dd3fb0" style:text-scale="95%"/>
    </style:style>
    <style:style style:name="T114" style:family="text">
      <style:text-properties fo:letter-spacing="-0.026cm"/>
    </style:style>
    <style:style style:name="T115" style:family="text">
      <style:text-properties fo:letter-spacing="-0.026cm" style:text-scale="95%"/>
    </style:style>
    <style:style style:name="T116" style:family="text">
      <style:text-properties fo:letter-spacing="-0.026cm" fo:font-style="italic" fo:font-weight="bold" style:font-style-asian="italic" style:font-weight-asian="bold" style:text-scale="90%"/>
    </style:style>
    <style:style style:name="T117" style:family="text">
      <style:text-properties fo:letter-spacing="-0.026cm" fo:font-style="italic" style:font-style-asian="italic" style:text-scale="90%"/>
    </style:style>
    <style:style style:name="T118" style:family="text">
      <style:text-properties fo:letter-spacing="-0.032cm" style:text-scale="95%"/>
    </style:style>
    <style:style style:name="T119" style:family="text">
      <style:text-properties fo:letter-spacing="-0.028cm"/>
    </style:style>
    <style:style style:name="T120" style:family="text">
      <style:text-properties fo:letter-spacing="-0.028cm" style:text-scale="95%"/>
    </style:style>
    <style:style style:name="T121" style:family="text">
      <style:text-properties fo:letter-spacing="-0.028cm" fo:font-style="italic" fo:font-weight="bold" style:font-style-asian="italic" style:font-weight-asian="bold" style:text-scale="90%"/>
    </style:style>
    <style:style style:name="T122" style:family="text">
      <style:text-properties fo:letter-spacing="-0.03cm" style:text-scale="95%"/>
    </style:style>
    <style:style style:name="T123" style:family="text">
      <style:text-properties fo:letter-spacing="-0.03cm" fo:font-style="italic" fo:font-weight="bold" style:font-style-asian="italic" style:font-weight-asian="bold" style:text-scale="90%"/>
    </style:style>
    <style:style style:name="T124" style:family="text">
      <style:text-properties fo:letter-spacing="-0.025cm"/>
    </style:style>
    <style:style style:name="T125" style:family="text">
      <style:text-properties fo:letter-spacing="-0.025cm" style:text-scale="95%"/>
    </style:style>
    <style:style style:name="T126" style:family="text">
      <style:text-properties fo:letter-spacing="-0.025cm" fo:font-style="italic" fo:font-weight="bold" style:font-style-asian="italic" style:font-weight-asian="bold" style:text-scale="90%"/>
    </style:style>
    <style:style style:name="T127" style:family="text">
      <style:text-properties fo:letter-spacing="-0.025cm" fo:font-style="italic" style:font-style-asian="italic" style:text-scale="90%"/>
    </style:style>
    <style:style style:name="T128" style:family="text">
      <style:text-properties fo:letter-spacing="-0.023cm"/>
    </style:style>
    <style:style style:name="T129" style:family="text">
      <style:text-properties fo:letter-spacing="-0.023cm" fo:font-style="italic" fo:font-weight="bold" style:font-style-asian="italic" style:font-weight-asian="bold" style:text-scale="90%"/>
    </style:style>
    <style:style style:name="T130" style:family="text">
      <style:text-properties fo:letter-spacing="-0.023cm"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131" style:family="text">
      <style:text-properties fo:letter-spacing="-0.023cm" fo:font-style="normal" fo:font-weight="normal" officeooo:rsid="00dc74f2" style:font-style-asian="normal" style:font-weight-asian="normal" style:font-style-complex="normal" style:font-weight-complex="normal" style:text-scale="90%"/>
    </style:style>
    <style:style style:name="T132" style:family="text">
      <style:text-properties style:text-scale="90%"/>
    </style:style>
    <style:style style:name="T133" style:family="text">
      <style:text-properties fo:letter-spacing="-0.018cm" style:text-scale="90%"/>
    </style:style>
    <style:style style:name="T134" style:family="text">
      <style:text-properties fo:letter-spacing="-0.018cm" officeooo:rsid="00dc74f2" style:text-scale="90%"/>
    </style:style>
    <style:style style:name="T135" style:family="text">
      <style:text-properties fo:letter-spacing="-0.018cm" officeooo:rsid="00dd3fb0" style:text-scale="90%"/>
    </style:style>
    <style:style style:name="T136" style:family="text">
      <style:text-properties fo:letter-spacing="-0.021cm"/>
    </style:style>
    <style:style style:name="T137" style:family="text">
      <style:text-properties style:text-scale="98%"/>
    </style:style>
    <style:style style:name="T138" style:family="text">
      <style:text-properties fo:letter-spacing="-0.007cm"/>
    </style:style>
    <style:style style:name="T139" style:family="text">
      <style:text-properties style:text-scale="87%"/>
    </style:style>
    <style:style style:name="T140" style:family="text">
      <style:text-properties style:text-scale="126%"/>
    </style:style>
    <style:style style:name="T141" style:family="text">
      <style:text-properties fo:letter-spacing="0.002cm" style:text-scale="90%"/>
    </style:style>
    <style:style style:name="T142" style:family="text">
      <style:text-properties fo:letter-spacing="0.002cm" style:text-scale="92%"/>
    </style:style>
    <style:style style:name="T143" style:family="text">
      <style:text-properties fo:letter-spacing="0.002cm" fo:background-color="transparent" loext:char-shading-value="0" style:text-scale="90%"/>
    </style:style>
    <style:style style:name="T144" style:family="text">
      <style:text-properties fo:letter-spacing="0.002cm" officeooo:rsid="00dc74f2" fo:background-color="transparent" loext:char-shading-value="0" style:text-scale="90%"/>
    </style:style>
    <style:style style:name="T145" style:family="text">
      <style:text-properties style:text-scale="103%"/>
    </style:style>
    <style:style style:name="T146" style:family="text">
      <style:text-properties fo:letter-spacing="-0.005cm"/>
    </style:style>
    <style:style style:name="T147" style:family="text">
      <style:text-properties style:text-scale="94%"/>
    </style:style>
    <style:style style:name="T148" style:family="text">
      <style:text-properties fo:letter-spacing="0.004cm"/>
    </style:style>
    <style:style style:name="T149" style:family="text">
      <style:text-properties style:text-scale="96%"/>
    </style:style>
    <style:style style:name="T150" style:family="text">
      <style:text-properties officeooo:rsid="00ad7286"/>
    </style:style>
    <style:style style:name="T151" style:family="text">
      <style:text-properties fo:font-weight="normal" officeooo:rsid="00b5b4a7" style:font-weight-asian="normal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bold" officeooo:rsid="00d38a49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153" style:family="text">
      <style:text-properties officeooo:rsid="00d578ff"/>
    </style:style>
    <style:style style:name="T154" style:family="text">
      <style:text-properties officeooo:rsid="00d8c21e"/>
    </style:style>
    <style:style style:name="T155" style:family="text">
      <style:text-properties officeooo:rsid="00dc0d7a"/>
    </style:style>
    <style:style style:name="T156" style:family="text">
      <style:text-properties officeooo:rsid="00df081e"/>
    </style:style>
    <style:style style:name="T157" style:family="text">
      <style:text-properties officeooo:rsid="00e05384"/>
    </style:style>
    <style:style style:name="T158" style:family="text">
      <style:text-properties officeooo:rsid="00ee4016"/>
    </style:style>
    <style:style style:name="T159" style:family="text">
      <style:text-properties officeooo:rsid="00f0c6bb"/>
    </style:style>
    <style:style style:name="T160" style:family="text">
      <style:text-properties officeooo:rsid="00f6b16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9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0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3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Allegato <text:span text:style-name="T153">D</text:span><text:span text:style-name="T150">)</text:span> – DOMANDA DI PARTECIPAZIONE <text:span text:style-name="T150">(Mod.1)</text:span></text:p>
      <text:p text:style-name="P54"/>
      <text:p text:style-name="P55"><text:span text:style-name="T35">Procedura aperta telematica </text:span><text:span text:style-name="T36">ai sensi dell’art. 71 del D. Lgs. n. 36/2023 </text:span><text:span text:style-name="T35">per l’affidamento del “</text:span><text:span text:style-name="T36">Servizio biennale di manutenzione ordinaria dei corsi d’acqua ricadenti nel territorio comunale di Sestu – annualità 2023-20024”</text:span><text:span text:style-name="T35"> </text:span><text:span text:style-name="T83">,</text:span><text:span text:style-name="T35"> sopra soglia comunitaria con il criterio </text:span><text:span text:style-name="T36">del minor prezzo</text:span><text:span text:style-name="T35"> – <text:s/></text:span><text:span text:style-name="T36">CUP H41J23000350002 – </text:span><text:span text:style-name="T35">CIG: </text:span><text:span text:style-name="Car._20_predefinito_20_paragrafo"><text:span text:style-name="T152">A006655345</text:span></text:span><text:span text:style-name="T84">.</text:span></text:p>
      <text:h text:style-name="P82" text:outline-level="1"><text:span text:style-name="T8">Spett.le Comune di Sestu</text:span><text:span text:style-name="T2"> </text:span></text:h>
      <text:h text:style-name="P83" text:outline-level="1"/>
      <text:p text:style-name="P4">Il sottoscritto</text:p>
      <text:p text:style-name="P5">nome e cognome________________________________</text:p>
      <text:p text:style-name="P7"><text:span text:style-name="T1">data di nascita:</text:span>_______________________________ </text:p>
      <text:p text:style-name="P5">luogo di nascita:_________________________________</text:p>
      <text:p text:style-name="P5">codice fiscale: __________________________________</text:p>
      <text:p text:style-name="P4">domiciliato per la carica presso la sede sociale appresso indicata</text:p>
      <text:p text:style-name="P5">In qualità di:</text:p>
      <text:p text:style-name="P8"><draw:control text:anchor-type="as-char" draw:z-index="0" draw:name="Forma1" draw:style-name="gr1" draw:text-style-name="P89" svg:width="0.424cm" svg:height="0.424cm" draw:control="control1"/><text:span text:style-name="T1"><text:tab/>Presidente</text:span></text:p>
      <text:p text:style-name="P8"><draw:control text:anchor-type="as-char" draw:z-index="1" draw:name="Forma2" draw:style-name="gr1" draw:text-style-name="P89" svg:width="0.424cm" svg:height="0.424cm" draw:control="control17"/><text:span text:style-name="T1"><text:tab/>Amministratore</text:span></text:p>
      <text:p text:style-name="P8"><draw:control text:anchor-type="as-char" draw:z-index="2" draw:name="Forma3" draw:style-name="gr1" draw:text-style-name="P89" svg:width="0.424cm" svg:height="0.424cm" draw:control="control18"/><text:span text:style-name="T1"><text:tab/>Procuratore</text:span></text:p>
      <text:p text:style-name="P8"><draw:control text:anchor-type="as-char" draw:z-index="3" draw:name="Forma4" draw:style-name="gr1" draw:text-style-name="P89" svg:width="0.424cm" svg:height="0.424cm" draw:control="control19"/><text:span text:style-name="T1"><text:tab/>altro (specificare) _____________________________</text:span></text:p>
      <text:p text:style-name="P5">e legale rappresentante della</text:p>
      <text:p text:style-name="P5">ragione sociale:___________________________________</text:p>
      <text:p text:style-name="P5">con sede in: _____________________________________</text:p>
      <text:p text:style-name="P5">codice fiscale:____________________________________</text:p>
      <text:p text:style-name="P5">partita IVA: ______________________________________</text:p>
      <text:p text:style-name="P5">telefono:________________________________________</text:p>
      <text:p text:style-name="P6">domicilio eletto per le comunicazioni di cui alla presente gara: ___________________________</text:p>
      <text:p text:style-name="P6">domicilio digitale (ai sensi dell’art. 6 quater del D. Lgs. n. 82/05: _________________________</text:p>
      <text:p text:style-name="P6">Indirizzo di mail PEC: ______________________________________</text:p>
      <text:p text:style-name="P5">e-mail: _________________________________________</text:p>
      <text:p text:style-name="P5"/>
      <text:p text:style-name="P3">CHIEDE</text:p>
      <text:list xml:id="list2006660873" text:style-name="WWNum13">
        <text:list-header>
          <text:p text:style-name="P84">- di partecipare alla procedura indicata in oggetto nella sua qualità di:</text:p>
          <text:p text:style-name="P85"/>
        </text:list-header>
      </text:list>
      <text:p text:style-name="P36"><draw:control text:anchor-type="as-char" draw:z-index="4" draw:name="Forma1_0" draw:style-name="gr1" draw:text-style-name="P89" svg:width="0.424cm" svg:height="0.424cm" draw:control="control2"/><text:s/><text:span text:style-name="T55">Imprenditore individuale, </text:span><text:span text:style-name="T56">anche artigiano</text:span><text:span text:style-name="T55"> </text:span><text:span text:style-name="T59">(</text:span><text:span text:style-name="T39">lett. a, comma </text:span><text:span text:style-name="T40">2</text:span><text:span text:style-name="T39">, art. </text:span><text:span text:style-name="T40">65</text:span><text:span text:style-name="T39">, Codice)</text:span><text:span text:style-name="T55">;</text:span></text:p>
      <text:p text:style-name="P11"><text:span text:style-name="T91"><draw:control text:anchor-type="as-char" draw:z-index="5" draw:name="Forma1_1" draw:style-name="gr1" draw:text-style-name="P89" svg:width="0.424cm" svg:height="0.424cm" draw:control="control3"/></text:span><text:span text:style-name="T91"><text:s/></text:span><text:span text:style-name="T55">Società commerciale <text:s text:c="4"/></text:span><text:span text:style-name="T92"><draw:control text:anchor-type="as-char" draw:z-index="10" draw:name="Forma1_6" draw:style-name="gr1" draw:text-style-name="P89" svg:width="0.424cm" svg:height="0.424cm" draw:control="control8"/></text:span><text:span text:style-name="T55"><text:s text:c="2"/>Società cooperativa </text:span><text:span text:style-name="T39">(lett. a, comma 2, art. </text:span><text:span text:style-name="T40">6</text:span><text:span text:style-name="T39">5, Codice</text:span><text:span text:style-name="T59">)</text:span><text:span text:style-name="T55">;</text:span></text:p>
      <text:p text:style-name="P11"><text:span text:style-name="T91"><draw:control text:anchor-type="as-char" draw:z-index="6" draw:name="Forma1_2" draw:style-name="gr1" draw:text-style-name="P89" svg:width="0.424cm" svg:height="0.424cm" draw:control="control4"/></text:span><text:s/><text:span text:style-name="T55">Consorzio fra società cooperativa di produzione e lavoro </text:span><text:span text:style-name="T39">(lett. b, comma 2, art. </text:span><text:span text:style-name="T40">6</text:span><text:span text:style-name="T39">5, Codice</text:span><text:span text:style-name="T59">)</text:span><text:span text:style-name="T55">;</text:span></text:p>
      <text:p text:style-name="P11"><text:span text:style-name="T91"><draw:control text:anchor-type="as-char" draw:z-index="7" draw:name="Forma1_3" draw:style-name="gr1" draw:text-style-name="P89" svg:width="0.424cm" svg:height="0.424cm" draw:control="control5"/></text:span><text:s/><text:span text:style-name="T55">Consorzio tra imprese artigiane </text:span><text:span text:style-name="T59">(</text:span><text:span text:style-name="T39">lett. </text:span><text:span text:style-name="T40">c</text:span><text:span text:style-name="T39">, comma 2, art. </text:span><text:span text:style-name="T40">6</text:span><text:span text:style-name="T39">5, Codice</text:span><text:span text:style-name="T59">)</text:span><text:span text:style-name="T55">;</text:span></text:p>
      <text:p text:style-name="P11"><text:span text:style-name="T92"><draw:control text:anchor-type="as-char" draw:z-index="8" draw:name="Forma1_4" draw:style-name="gr1" draw:text-style-name="P89" svg:width="0.424cm" svg:height="0.424cm" draw:control="control6"/></text:span><text:span text:style-name="T55">Consorzio stabile, anche in forma di società consortile </text:span><text:span text:style-name="T59">(</text:span><text:span text:style-name="T39">lett. </text:span><text:span text:style-name="T40">d</text:span><text:span text:style-name="T39">, comma 2, art. </text:span><text:span text:style-name="T40">6</text:span><text:span text:style-name="T39">5, Codice</text:span><text:span text:style-name="T59">)</text:span><text:span text:style-name="T55">;</text:span></text:p>
      <text:p text:style-name="P11"><text:soft-page-break/><text:span text:style-name="T91"><draw:control text:anchor-type="as-char" draw:z-index="9" draw:name="Forma1_5" draw:style-name="gr1" draw:text-style-name="P89" svg:width="0.424cm" svg:height="0.424cm" draw:control="control7"/></text:span><text:span text:style-name="T55">Mandatario di un raggruppamento temporaneo di concorrenti:</text:span></text:p>
      <text:p text:style-name="P37"><text:span text:style-name="T91"><draw:control text:anchor-type="as-char" draw:z-index="11" draw:name="Forma1_7" draw:style-name="gr1" draw:text-style-name="P89" svg:width="0.424cm" svg:height="0.424cm" draw:control="control9"/></text:span><text:s/><text:span text:style-name="T55">già costituito </text:span><text:span text:style-name="T59">(</text:span><text:span text:style-name="T39">lett. </text:span><text:span text:style-name="T41">e</text:span><text:span text:style-name="T39">, comma 2, art. </text:span><text:span text:style-name="T41">6</text:span><text:span text:style-name="T39">5, Codice);</text:span></text:p>
      <text:p text:style-name="P38"><text:span text:style-name="T91"><draw:control text:anchor-type="as-char" draw:z-index="12" draw:name="Forma1_8" draw:style-name="gr1" draw:text-style-name="P89" svg:width="0.424cm" svg:height="0.424cm" draw:control="control10"/></text:span><text:s/><text:span text:style-name="T55">da costituirsi </text:span><text:span text:style-name="T59">(</text:span><text:span text:style-name="T60">lett. e, </text:span><text:span text:style-name="T39">comma </text:span><text:span text:style-name="T41">2</text:span><text:span text:style-name="T39">, art. </text:span><text:span text:style-name="T41">65</text:span><text:span text:style-name="T39">, Codice)</text:span><text:span text:style-name="T55">;</text:span></text:p>
      <text:p text:style-name="P11"><text:span text:style-name="T91"><draw:control text:anchor-type="as-char" draw:z-index="13" draw:name="Forma1_9" draw:style-name="gr1" draw:text-style-name="P89" svg:width="0.424cm" svg:height="0.424cm" draw:control="control11"/></text:span><text:s/><text:span text:style-name="T55">Capogruppo di un consorzio ordinario di concorrenti:</text:span></text:p>
      <text:p text:style-name="P39"><text:span text:style-name="T91"><draw:control text:anchor-type="as-char" draw:z-index="14" draw:name="Forma1_10" draw:style-name="gr1" draw:text-style-name="P89" svg:width="0.424cm" svg:height="0.424cm" draw:control="control12"/></text:span><text:s/><text:span text:style-name="T55">già costituito </text:span><text:span text:style-name="T39">(lett. </text:span><text:span text:style-name="T41">f</text:span><text:span text:style-name="T39">, comma 2, art. </text:span><text:span text:style-name="T41">65</text:span><text:span text:style-name="T39">, Codice)</text:span></text:p>
      <text:p text:style-name="P40"><text:span text:style-name="T91"><draw:control text:anchor-type="as-char" draw:z-index="15" draw:name="Forma1_11" draw:style-name="gr1" draw:text-style-name="P89" svg:width="0.424cm" svg:height="0.424cm" draw:control="control13"/></text:span><text:s/><text:span text:style-name="T55">o da costituirsi </text:span><text:span text:style-name="T39">(comma </text:span><text:span text:style-name="T41">f</text:span><text:span text:style-name="T39">, </text:span><text:span text:style-name="T41">comma 2, </text:span><text:span text:style-name="T39">art. </text:span><text:span text:style-name="T41">65</text:span><text:span text:style-name="T39">, Codice)</text:span><text:span text:style-name="T43">;</text:span></text:p>
      <text:p text:style-name="P10"/>
      <text:p text:style-name="P11"><text:span text:style-name="T91"><draw:control text:anchor-type="as-char" draw:z-index="16" draw:name="Forma1_12" draw:style-name="gr1" draw:text-style-name="P89" svg:width="0.424cm" svg:height="0.424cm" draw:control="control14"/></text:span><text:s/><text:span text:style-name="T55">Mandatario di un’aggregazione </text:span><text:span text:style-name="T57">tra le imprese aderenti al contratto di rete ai sensi dell’articolo 3, comma 4-ter, del D.L. n. 5/2009, convertito dalla L. 9 aprile 2009 n 33 </text:span><text:span text:style-name="T55"><text:s/></text:span><text:span text:style-name="T59">(</text:span><text:span text:style-name="T39">lett.</text:span><text:span text:style-name="T42">g</text:span><text:span text:style-name="T39">, comma 2, art. </text:span><text:span text:style-name="T42">6</text:span><text:span text:style-name="T39">5, Codice</text:span><text:span text:style-name="T59">)</text:span></text:p>
      <text:p text:style-name="P11"><text:span text:style-name="T91"><draw:control text:anchor-type="as-char" draw:z-index="17" draw:name="Forma1_13" draw:style-name="gr1" draw:text-style-name="P89" svg:width="0.424cm" svg:height="0.424cm" draw:control="control15"/></text:span><text:s/><text:span text:style-name="T55">Capofila di un GEIE <text:s/></text:span><text:span text:style-name="T57">costituito ai sensi del D. Lgs. n. 23 luglio 1991 n. 240 </text:span><text:span text:style-name="T55"><text:s/></text:span><text:span text:style-name="T59">(</text:span><text:span text:style-name="T39">lett. </text:span><text:span text:style-name="T42">h</text:span><text:span text:style-name="T39">, comma 2, art. </text:span><text:span text:style-name="T42">6</text:span><text:span text:style-name="T39">5, Codice</text:span><text:span text:style-name="T59">)</text:span><text:span text:style-name="T55">;</text:span></text:p>
      <text:p text:style-name="P12"><text:span text:style-name="T92"><draw:control text:anchor-type="as-char" draw:z-index="18" draw:name="Forma1_14" draw:style-name="gr1" draw:text-style-name="P89" svg:width="0.424cm" svg:height="0.424cm" draw:control="control16"/></text:span><text:span text:style-name="T55">Operatore economico stabilito in altro Stato membro della UE, costituito conformemente alla legislazione vigente del proprio Paese (comma 1, art. </text:span><text:span text:style-name="T58">6</text:span><text:span text:style-name="T55">5, </text:span><text:span text:style-name="T59">Codice</text:span><text:span text:style-name="T55">).</text:span></text:p>
      <text:p text:style-name="P9"/>
      <text:p text:style-name="P25">A tal fine ai sensi degli articoli 46, 47 e 77-bis del <text:span text:style-name="T160">D</text:span>.P.R. 28 dicembre 2000, n. 445, e successive modifiche, consapevole delle sanzioni penali previste dall'articolo 76 del medesimo d.P.R. n. 445/2000, per le ipotesi di falsità in atti e dichiarazioni mendaci ivi indicate,</text:p>
      <text:p text:style-name="P14">DICHIARA</text:p>
      <text:list xml:id="list1187663852" text:style-name="WWNum2">
        <text:list-item>
          <text:p text:style-name="P86">in caso di R.T.I., Consorzio ordinario, aggregazione di imprese di rete GEIE:</text:p>
        </text:list-item>
      </text:list>
      <text:p text:style-name="P5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">Soggetti partecipanti (mandataria/mandante)</text:p>
          </table:table-cell>
          <table:table-cell table:style-name="Tabella2.A1" office:value-type="string">
            <text:p text:style-name="P20">Ragione sociale</text:p>
          </table:table-cell>
          <table:table-cell table:style-name="Tabella2.A1" office:value-type="string">
            <text:p text:style-name="P20">Codice fiscale</text:p>
          </table:table-cell>
          <table:table-cell table:style-name="Tabella2.A1" office:value-type="string">
            <text:p text:style-name="P20">Sede</text:p>
          </table:table-cell>
        </table:table-row>
        <table:table-row table:style-name="Tabella2.1">
          <table:table-cell table:style-name="Tabella2.A4" office:value-type="string">
            <text:p text:style-name="P23"/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D4" office:value-type="string">
            <text:p text:style-name="P23"/>
          </table:table-cell>
        </table:table-row>
        <table:table-row table:style-name="Tabella2.3">
          <table:table-cell table:style-name="Tabella2.A4" office:value-type="string">
            <text:p text:style-name="P23"/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D4" office:value-type="string">
            <text:p text:style-name="P23"/>
          </table:table-cell>
        </table:table-row>
        <table:table-row table:style-name="Tabella2.4">
          <table:table-cell table:style-name="Tabella2.A4" office:value-type="string">
            <text:p text:style-name="P23"/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D4" office:value-type="string">
            <text:p text:style-name="P23"/>
          </table:table-cell>
        </table:table-row>
      </table:table>
      <text:p text:style-name="P5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Soggetti partecipanti (capofila/consorziata)</text:p>
          </table:table-cell>
          <table:table-cell table:style-name="Tabella1.A1" office:value-type="string">
            <text:p text:style-name="P20">Ragione sociale</text:p>
          </table:table-cell>
          <table:table-cell table:style-name="Tabella1.A1" office:value-type="string">
            <text:p text:style-name="P20">Codice fiscale</text:p>
          </table:table-cell>
          <table:table-cell table:style-name="Tabella1.A1" office:value-type="string">
            <text:p text:style-name="P20">Sede</text:p>
          </table:table-cell>
        </table:table-row>
        <table:table-row table:style-name="Tabella1.2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</table:table-cell>
        </table:table-row>
        <table:table-row table:style-name="Tabella1.3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</table:table-cell>
        </table:table-row>
      </table:table>
      <text:list xml:id="list3607774435" text:style-name="WWNum3">
        <text:list-header>
          <text:p text:style-name="P87"><text:soft-page-break/>2. in caso di consorzio di cooperative, <text:span text:style-name="T155">consorzio di</text:span> imprese artigiane o di consorzio stabile di cui all’art. <text:span text:style-name="T154">65</text:span>, comma 2, lett. <text:span text:style-name="T154">b) c</text:span>) e <text:span text:style-name="T154">d)</text:span> del Codice:</text:p>
        </text:list-header>
      </text:list>
      <text:p text:style-name="P31"><text:s text:c="6"/>il consorziato per il quale concorre alla gara è il seguente: _______________________</text:p>
      <text:p text:style-name="P26">inoltre, ai sensi degli art. 46 e 47 del D.P.R. 445/2000:</text:p>
      <text:p text:style-name="P2"/>
      <text:p text:style-name="P32">DICHIARA</text:p>
      <text:p text:style-name="P51"/>
      <text:list xml:id="list1528187896" text:style-name="L1">
        <text:list-header>
          <text:p text:style-name="P65"><text:span text:style-name="T104">1</text:span><text:span text:style-name="T103">) i dati identificativi (nome, cognome, data e luogo di nascita, codice fiscale, comune di residenza etc.) dei soggetti di cui all’art. </text:span><text:span text:style-name="T105">94</text:span><text:span text:style-name="T103">, comma 3 del Codice, </text:span><text:span text:style-name="T105">ivi incluso l’amministratore di fatto, ove presente, </text:span><text:span text:style-name="T103">ovvero indica la banca dati ufficiale o il pubblico registro da cui i medesimi possono essere ricavati in modo aggiornato alla data di presentazione</text:span><text:span text:style-name="T102"> </text:span><text:span text:style-name="T103">dell’offerta</text:span><text:span text:style-name="T106">:</text:span></text:p>
        </text:list-header>
      </text:list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2094154487936">
          <table:table-cell table:style-name="Tabella3.A1" office:value-type="string">
            <text:p text:style-name="P49">Cognome e nome</text:p>
          </table:table-cell>
          <table:table-cell table:style-name="Tabella3.A1" office:value-type="string">
            <text:p text:style-name="P49">Data di nascita</text:p>
          </table:table-cell>
          <table:table-cell table:style-name="Tabella3.A1" office:value-type="string">
            <text:p text:style-name="P49">Luogo di nascita</text:p>
          </table:table-cell>
          <table:table-cell table:style-name="Tabella3.A1" office:value-type="string">
            <text:p text:style-name="P49">Carica ricoperta attualmente oppure Cessati</text:p>
          </table:table-cell>
          <table:table-cell table:style-name="Tabella3.A1" office:value-type="string">
            <text:p text:style-name="P49">Codice Fiscale </text:p>
          </table:table-cell>
          <table:table-cell table:style-name="Tabella3.F1" office:value-type="string">
            <text:p text:style-name="P49">Residenza (indirizzo completo)</text:p>
          </table:table-cell>
        </table:table-row>
        <table:table-row table:style-name="TableLine2094154473792"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F2" office:value-type="string">
            <text:p text:style-name="P50"/>
          </table:table-cell>
        </table:table-row>
        <table:table-row table:style-name="TableLine2094154486032"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F2" office:value-type="string">
            <text:p text:style-name="P50"/>
          </table:table-cell>
        </table:table-row>
        <table:table-row table:style-name="TableLine2094154486304"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F2" office:value-type="string">
            <text:p text:style-name="P50"/>
          </table:table-cell>
        </table:table-row>
        <table:table-row table:style-name="TableLine2094154489024"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F2" office:value-type="string">
            <text:p text:style-name="P50"/>
          </table:table-cell>
        </table:table-row>
        <table:table-row table:style-name="TableLine2094154477872"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F2" office:value-type="string">
            <text:p text:style-name="P50"/>
          </table:table-cell>
        </table:table-row>
      </table:table>
      <text:p text:style-name="P52"/>
      <text:p text:style-name="P51"/>
      <text:p text:style-name="P33"><text:span text:style-name="T107">2) </text:span>di<text:span text:style-name="T108"> </text:span>non<text:span text:style-name="T109"> </text:span>partecipare<text:span text:style-name="T110"> </text:span>alla<text:span text:style-name="T110"> </text:span>medesima<text:span text:style-name="T109"> </text:span>gara<text:span text:style-name="T110"> </text:span><text:span text:style-name="T87">contemporaneamente in forme diverse </text:span><text:span text:style-name="T88">(individuale e associata; in più forme associate</text:span><text:span text:style-name="T86">;</text:span><text:span text:style-name="T88">in forma singola e quale consorziato esecutore di un consorzio;) Se l’operatore economico dichiara di partecipare in più di una forma, </text:span><text:span text:style-name="T89">allega</text:span><text:span text:style-name="T88"> la documentazione che dimostra ch la circostanza non ha influito sulla gara, né è idonea a incidere sulla capacità di rispettare gli obblighi contrattuali;</text:span></text:p>
      <text:list xml:id="list4080691843" text:style-name="WWNum1aa">
        <text:list-header>
          <text:p text:style-name="P66"><text:span text:style-name="T112">3) </text:span><text:span text:style-name="T111">di</text:span><text:span text:style-name="T115"> </text:span><text:span text:style-name="T111">accettare,</text:span><text:span text:style-name="T118"> </text:span><text:span text:style-name="T111">senza</text:span><text:span text:style-name="T120"> </text:span><text:span text:style-name="T111">condizione</text:span><text:span text:style-name="T118"> </text:span><text:span text:style-name="T111">o</text:span><text:span text:style-name="T122"> </text:span><text:span text:style-name="T111">riserva</text:span><text:span text:style-name="T125"> </text:span><text:span text:style-name="T111">alcuna,</text:span><text:span text:style-name="T118"> </text:span><text:span text:style-name="T111">tutte</text:span><text:span text:style-name="T120"> </text:span><text:span text:style-name="T111">le</text:span><text:span text:style-name="T125"> </text:span><text:span text:style-name="T111">norme</text:span><text:span text:style-name="T122"> </text:span><text:span text:style-name="T111">e</text:span><text:span text:style-name="T118"> </text:span><text:span text:style-name="T111">disposizioni</text:span><text:span text:style-name="T122"> </text:span><text:span text:style-name="T111">contenute</text:span><text:span text:style-name="T115"> </text:span><text:span text:style-name="T111">nella</text:span><text:span text:style-name="T120"> </text:span><text:span text:style-name="T111">documentazione</text:span><text:span text:style-name="T120"> </text:span><text:span text:style-name="T111">gara</text:span>;</text:p>
          <text:p text:style-name="P67">4) di applicare il CCNL indicato dalla stazione appaltante (CCNL Multiservizi, codice univoco K574)</text:p>
          <text:p text:style-name="P68"><text:span text:style-name="T45">OPPURE</text:span>: di applicare <text:s/>il CCNL ________________, identificato dal codice alfanumerico unico di cui all’articolo 16 quater del D.L. 76/2020 _____________, equivalente a quello indicato dalla Stazione appaltante;</text:p>
          <text:p text:style-name="P69"><text:span text:style-name="T131">5</text:span><text:span text:style-name="T130">) </text:span><text:span text:style-name="T129"><text:s/></text:span><text:span text:style-name="T132">di</text:span><text:span text:style-name="T133"> </text:span><text:span text:style-name="T134">garantire, nel caso di aggiudicazione dell’appalto, secondo quanto indicato al punto 9 del Disciplinare, nel caso in cui per lo svolgimento del contratto, ovvero per attivtà ad esso connesse e strumentali, sia necessario procedere a nuove assunzioni, che una quota pari almento al 30% (trenta percento) delle nuove assunzioni sia destinata all’occupazione giovanile (rivolta ai giovani di età inferiore a 36 anni al momento dell’assunzione);,</text:span></text:p>
          <text:p text:style-name="P70"><text:span text:style-name="T135">6</text:span><text:span text:style-name="T133">) di accettare, ai sensi dell’art. 113 co. 2 del Codice, in caso di aggiudicazione, i requisiti particolari di esecuzione indicati al punto 9 del Disciplinare;</text:span></text:p>
          <text:p text:style-name="P71"><text:span text:style-name="T13">7</text:span><text:span text:style-name="T10">) </text:span><text:span text:style-name="T9">di essere edotto degli obblighi derivanti dal Codice di comportamento adottato dalla Stazione Appaltante con delibera di G.M. n. 220 del 2013, pubblicato sul sito del Comune di Sestu in </text:span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Internet_20_link"><text:span text:style-name="T20">AmministrazioneTrasparente/DisposizioniGenerali/AttiGenerali/CodicidiCondotta</text:span></text:span></text:a><text:span text:style-name="T21"> </text:span><text:span text:style-name="T9">e</text:span><text:span text:style-name="T22"> </text:span><text:span text:style-name="T9">di</text:span><text:span text:style-name="T23"> </text:span><text:span text:style-name="T9">impegnarsi,</text:span><text:span text:style-name="T22"> </text:span><text:span text:style-name="T9">in</text:span><text:span text:style-name="T22"> </text:span><text:span text:style-name="T9">caso</text:span><text:span text:style-name="T22"> </text:span><text:span text:style-name="T9">di aggiudicazione,</text:span><text:span text:style-name="T24"> </text:span><text:span text:style-name="T9">ad</text:span><text:span text:style-name="T24"> </text:span><text:span text:style-name="T9">osservare</text:span><text:span text:style-name="T25"> </text:span><text:span text:style-name="T9">e</text:span><text:span text:style-name="T22"> </text:span><text:span text:style-name="T9">a</text:span><text:span text:style-name="T25"> </text:span><text:span text:style-name="T9">far</text:span><text:span text:style-name="T24"> </text:span><text:span text:style-name="T9">osservare</text:span><text:span text:style-name="T21"> </text:span><text:span text:style-name="T9">ai</text:span><text:span text:style-name="T21"> </text:span><text:span text:style-name="T9">propri</text:span><text:span text:style-name="T24"> </text:span><text:span text:style-name="T9">dipendenti</text:span><text:span text:style-name="T24"> </text:span><text:span text:style-name="T9">e</text:span><text:span text:style-name="T21"> </text:span><text:span text:style-name="T9">collaboratori,</text:span><text:span text:style-name="T25"> </text:span><text:span text:style-name="T9">per</text:span><text:span text:style-name="T24"> </text:span><text:span text:style-name="T9">quanto</text:span><text:span text:style-name="T25"> </text:span><text:span text:style-name="T9">applicabile,</text:span><text:span text:style-name="T25"> </text:span><text:span text:style-name="T9">il suddetto</text:span><text:span text:style-name="T26"> </text:span><text:span text:style-name="T9">codice,</text:span><text:span text:style-name="T27"> </text:span><text:span text:style-name="T9">pena</text:span><text:span text:style-name="T28"> </text:span><text:span text:style-name="T9">la</text:span><text:span text:style-name="T29"> </text:span><text:span text:style-name="T9">risoluzione</text:span><text:span text:style-name="T29"> </text:span><text:span text:style-name="T9">del</text:span><text:span text:style-name="T27"> </text:span><text:span text:style-name="T9">contratto;</text:span></text:p>
        </text:list-header>
      </text:list>
      <text:p text:style-name="P34"><text:span text:style-name="T113">8</text:span><text:span text:style-name="T112">) </text:span><text:span text:style-name="T111">d</text:span><text:span text:style-name="T137">i</text:span><text:span text:style-name="T138"> </text:span><text:span text:style-name="T132">a</text:span><text:span text:style-name="T139">cc</text:span><text:span text:style-name="T132">e</text:span><text:span text:style-name="T140">t</text:span><text:span text:style-name="T49">t</text:span><text:span text:style-name="T141">a</text:span><text:span text:style-name="T145">r</text:span><text:span text:style-name="T132">e</text:span><text:span text:style-name="T146"> </text:span><text:span text:style-name="T137">i</text:span><text:span text:style-name="T145">l</text:span><text:span text:style-name="T138"> </text:span><text:span text:style-name="T147">p</text:span><text:span text:style-name="T132">a</text:span><text:span text:style-name="T140">t</text:span><text:span text:style-name="T49">t</text:span><text:span text:style-name="T147">o</text:span><text:span text:style-name="T148"> </text:span><text:span text:style-name="T111">d</text:span><text:span text:style-name="T137">i</text:span><text:span text:style-name="T138"> </text:span><text:span text:style-name="T50">i</text:span><text:span text:style-name="T149">n</text:span><text:span text:style-name="T140">t</text:span><text:span text:style-name="T132">e</text:span><text:span text:style-name="T142">g</text:span><text:span text:style-name="T51">r</text:span><text:span text:style-name="T137">i</text:span><text:span text:style-name="T49">t</text:span><text:span text:style-name="T141">à approvato dal Comune di Sestu con deliberazione della G. M. n. 192 del 13.12.2016, </text:span><text:span text:style-name="T143">reso disponibile tra gli allegati di gara (allegato lett. </text:span><text:span text:style-name="T144">i</text:span><text:span text:style-name="T143">);</text:span></text:p>
      <text:p text:style-name="P35"><text:soft-page-break/><text:span text:style-name="T143">9) </text:span><text:span text:style-name="T73">di essere iscritto nell’elenco dei fornitori, prestatori di servizi non soggetti a tentativo di infiltrazione mafiosa (c.d. white list) istituito presso la Prefettura della provincia di _______________________,</text:span></text:p>
      <text:p text:style-name="P35"><text:span text:style-name="T72">OPPURE</text:span><text:span text:style-name="T73"> dichiara di aver presentato domanda di iscrizione nell’elenco dei fornitori, prestatori di servizi non soggetti a tentativo di infiltrazione mafiosa (c.d. whitel list) istituto presso la Prefettura della provincia di _________;</text:span></text:p>
      <text:list xml:id="list2504025840" text:style-name="WWNum2a">
        <text:list-header>
          <text:p text:style-name="P72"><text:span text:style-name="T54">10</text:span><text:span text:style-name="T53">) </text:span><text:span text:style-name="T44">nel</text:span><text:span text:style-name="T116"> </text:span><text:span text:style-name="T44">caso</text:span><text:span text:style-name="T129"> </text:span><text:span text:style-name="T44">di</text:span><text:span text:style-name="T126"> </text:span><text:span text:style-name="T44">operatori</text:span><text:span text:style-name="T116"> </text:span><text:span text:style-name="T44">economici</text:span><text:span text:style-name="T116"> </text:span><text:span text:style-name="T44">non</text:span><text:span text:style-name="T126"> </text:span><text:span text:style-name="T44">residenti</text:span><text:span text:style-name="T126"> </text:span><text:span text:style-name="T44">e</text:span><text:span text:style-name="T126"> </text:span><text:span text:style-name="T44">privi</text:span><text:span text:style-name="T116"> </text:span><text:span text:style-name="T44">di</text:span><text:span text:style-name="T126"> </text:span><text:span text:style-name="T44">stabile</text:span><text:span text:style-name="T126"> </text:span><text:span text:style-name="T44">organizzazione</text:span><text:span text:style-name="T126"> </text:span><text:span text:style-name="T44">in</text:span><text:span text:style-name="T126"> </text:span><text:span text:style-name="T44">Italia:</text:span><text:span text:style-name="T127"> </text:span>l’impegno ad uniformarsi, in caso di aggiudicazione, alla disciplina di cui agli articoli 17, comma 2, e 53, comma 3 del decreto del Presidente della Repubblica 633/72 e a comunicare alla stazione appaltante la nomina del proprio rappresentante fiscale, nelle forme di legge;</text:p>
          <text:p text:style-name="P73"><text:span text:style-name="T54">11</text:span><text:span text:style-name="T53">) </text:span><text:span text:style-name="T44">nel</text:span><text:span text:style-name="T121"> </text:span><text:span text:style-name="T44">caso</text:span><text:span text:style-name="T116"> </text:span><text:span text:style-name="T44">di</text:span><text:span text:style-name="T126"> </text:span><text:span text:style-name="T44">operatori</text:span><text:span text:style-name="T126"> </text:span><text:span text:style-name="T44">economici</text:span><text:span text:style-name="T116"> </text:span><text:span text:style-name="T44">non</text:span><text:span text:style-name="T116"> </text:span><text:span text:style-name="T44">residenti</text:span><text:span text:style-name="T116"> </text:span><text:span text:style-name="T44">e</text:span><text:span text:style-name="T116"> </text:span><text:span text:style-name="T44">privi</text:span><text:span text:style-name="T116"> </text:span><text:span text:style-name="T44">di</text:span><text:span text:style-name="T116"> </text:span><text:span text:style-name="T44">stabile</text:span><text:span text:style-name="T123"> </text:span><text:span text:style-name="T44">organizzazione</text:span><text:span text:style-name="T116"> </text:span><text:span text:style-name="T44">in</text:span><text:span text:style-name="T116"> </text:span><text:span text:style-name="T44">Italia:</text:span><text:span text:style-name="T117"> </text:span>il domicilio fiscale _________, il codice fiscale __________________, la partita IVA __________________, l’indirizzo di posta elettronica certificata o strumento analogo negli altri Stati Membri, ai fini delle comunicazioni di cui all’articolo <text:span text:style-name="T156">90</text:span>, del Codice;</text:p>
        </text:list-header>
      </text:list>
      <text:list xml:id="list173026052532059" text:continue-list="list4080691843" text:style-name="WWNum1aa">
        <text:list-item>
          <text:list>
            <text:list-item>
              <text:list>
                <text:list-header>
                  <text:p text:style-name="P64"><text:span text:style-name="T76">1</text:span><text:span text:style-name="T77">2</text:span><text:span text:style-name="T19">) </text:span><text:span text:style-name="T9">Per gli operatori economici ammessi al concordato preventivo con continuità aziendale di cui all’art. </text:span><text:span text:style-name="T14">372</text:span><text:span text:style-name="T9"> del </text:span><text:span text:style-name="T14">Decreto Legislativo 12 gennaio 2019, n. 14</text:span><text:span text:style-name="T15">:</text:span></text:p>
                </text:list-header>
              </text:list>
            </text:list-item>
          </text:list>
        </text:list-item>
        <text:list-item>
          <text:p text:style-name="P74"><text:span text:style-name="T16">indica i seguenti estremi del provvedimento di ammissione al concordato ______________________ e del provvedimento di autorizzazione a partecipare alle gare ………… rilasciati dal Tribunale di ……………… nonché dichiara che le altre imprese aderenti al raggruppamento non sono assoggettate ad una procedura concorsuale ai sensi dell’art. </text:span><text:span text:style-name="T17">95, commi 4 e 5, del decreto legislativo n. 14/2019</text:span><text:span text:style-name="Car._20_predefinito_20_paragrafo"><text:span text:style-name="T5">;</text:span></text:span></text:p>
        </text:list-item>
        <text:list-item>
          <text:p text:style-name="P75"><text:span text:style-name="Car._20_predefinito_20_paragrafo"><text:span text:style-name="T7">allega</text:span></text:span><text:span text:style-name="Car._20_predefinito_20_paragrafo"><text:span text:style-name="T6"> </text:span></text:span><text:span text:style-name="T78">la </text:span><text:span text:style-name="T18">relazione </text:span><text:span text:style-name="T78">rilasciata da ____________________________, professionista in possesso dei requisiti di cui all’articolo </text:span><text:span text:style-name="T79">2</text:span><text:span text:style-name="T78">, </text:span><text:span text:style-name="T79">comma 1 del D. Lgs. 14/2019 che </text:span><text:span text:style-name="T78">del Regio D</text:span><text:span text:style-name="T80">e</text:span><text:span text:style-name="T78">creto 16 marzo 1943, n., 267, attestante la conformità al piano e la ragionevole capacità di adempimento del contratto;</text:span></text:p>
        </text:list-item>
      </text:list>
      <text:p text:style-name="P15"/>
      <text:list xml:id="list173025910815273" text:continue-numbering="true" text:style-name="WWNum1aa">
        <text:list-header>
          <text:p text:style-name="P76"><text:span text:style-name="T100">1</text:span><text:span text:style-name="T101">3</text:span><text:span text:style-name="T99">) </text:span><text:span text:style-name="T98">remunerativa l’offerta economica presentata giacché per la sua formulazione ha preso atto e tenuto conto:</text:span></text:p>
          <text:list>
            <text:list-item>
              <text:p text:style-name="P79">delle condizioni contrattuali e degli oneri compresi quelli eventuali relativi in materia di sicurezza, di assicurazione, di condizioni di lavoro e di previdenza e assistenza <text:span text:style-name="T158">del lavoratore</text:span>;</text:p>
            </text:list-item>
            <text:list-item>
              <text:p text:style-name="P80"><text:span text:style-name="T70">di tutte le circostanze generali, particolari e locali, nessuna esclusa ed eccettuata, che possono avere influito o influire sia sulla prestazione dei servizi sia sulla determinazione della propria</text:span><text:span text:style-name="T71"> </text:span><text:span text:style-name="T70">offerta;</text:span></text:p>
            </text:list-item>
          </text:list>
        </text:list-header>
      </text:list>
      <text:p text:style-name="P15"/>
      <text:p text:style-name="P15"><text:span text:style-name="T157">1</text:span><text:span text:style-name="T159">4</text:span><text:span text:style-name="T107">) </text:span>di<text:span text:style-name="T136"> </text:span>aver<text:span text:style-name="T114"> </text:span>preso<text:span text:style-name="T136"> </text:span>visione<text:span text:style-name="T128"> </text:span>e<text:span text:style-name="T124"> </text:span>di<text:span text:style-name="T124"> </text:span>accettare<text:span text:style-name="T136"> </text:span>il<text:span text:style-name="T124"> </text:span>trattamento<text:span text:style-name="T136"> </text:span>dei<text:span text:style-name="T119"> </text:span>dati<text:span text:style-name="T119"> </text:span>personali<text:span text:style-name="T124"> </text:span>di<text:span text:style-name="T124"> </text:span>cui<text:span text:style-name="T119"> </text:span>al<text:span text:style-name="T128"> </text:span>punto<text:span text:style-name="T114"> </text:span><text:span text:style-name="T85">27</text:span><text:span text:style-name="T47"> </text:span><text:span text:style-name="T151">del </text:span><text:span text:style-name="T48">Disciplinare</text:span>.</text:p>
      <text:p text:style-name="P16"/>
      <text:p text:style-name="P53"/>
      <text:list xml:id="list1598602806" text:style-name="WWNum24">
        <text:list-header>
          <text:p text:style-name="P77"/>
        </text:list-header>
      </text:list>
      <text:p text:style-name="P56"/>
      <text:list xml:id="list173026169068738" text:continue-list="list173025910815273" text:style-name="WWNum1aa">
        <text:list-header>
          <text:p text:style-name="P78"/>
        </text:list-header>
      </text:list>
      <text:p text:style-name="P45">DICHIARA INOLTRE: </text:p>
      <text:p text:style-name="P44"/>
      <text:p text:style-name="P61"><text:span text:style-name="Car._20_predefinito_20_paragrafo"><text:span text:style-name="T61">1) di essere in possesso dei </text:span></text:span><text:span text:style-name="Car._20_predefinito_20_paragrafo"><text:span text:style-name="T63">requisiti di idoneità di cui all'art. </text:span></text:span><text:span text:style-name="Car._20_predefinito_20_paragrafo"><text:span text:style-name="T64">6</text:span></text:span><text:span text:style-name="Car._20_predefinito_20_paragrafo"><text:span text:style-name="T63">.1, lett. a) </text:span></text:span><text:span text:style-name="Car._20_predefinito_20_paragrafo"><text:span text:style-name="T61">del disciplinare di gara e in particolare: </text:span></text:span></text:p>
      <text:p text:style-name="P62"><text:span text:style-name="Car._20_predefinito_20_paragrafo"><text:span text:style-name="T61"/></text:span></text:p>
      <text:list xml:id="list3988699914" text:style-name="L2">
        <text:list-header>
          <text:p text:style-name="P88"><text:span text:style-name="T38">- di essere iscritto alla Camera di Commercio di ______________ </text:span><text:span text:style-name="T37">con il n. ________, di svolgere la seguente attività ____________ avente importanza ______________, svolta nella sede di ___________ (riportare i dati come indicati nella visura camerale);</text:span></text:p>
        </text:list-header>
      </text:list>
      <text:p text:style-name="P60"><text:span text:style-name="Car._20_predefinito_20_paragrafo"><text:span text:style-name="T61"/></text:span></text:p>
      <text:p text:style-name="P59"><text:span text:style-name="Car._20_predefinito_20_paragrafo"><text:span text:style-name="T61"><text:s/></text:span></text:span><text:span text:style-name="Car._20_predefinito_20_paragrafo"><text:span text:style-name="T62">2</text:span></text:span><text:span text:style-name="Car._20_predefinito_20_paragrafo"><text:span text:style-name="T61">) di essere in possesso dei </text:span></text:span><text:span text:style-name="Car._20_predefinito_20_paragrafo"><text:span text:style-name="T65">requisiti di capacità tecnica e professionale di cui all'art. </text:span></text:span><text:span text:style-name="Car._20_predefinito_20_paragrafo"><text:span text:style-name="T66">6</text:span></text:span><text:span text:style-name="Car._20_predefinito_20_paragrafo"><text:span text:style-name="T65">.</text:span></text:span><text:span text:style-name="Car._20_predefinito_20_paragrafo"><text:span text:style-name="T66">2</text:span></text:span><text:span text:style-name="Car._20_predefinito_20_paragrafo"><text:span text:style-name="T65"> lett. </text:span></text:span><text:span text:style-name="Car._20_predefinito_20_paragrafo"><text:span text:style-name="T67">b)</text:span></text:span><text:span text:style-name="Car._20_predefinito_20_paragrafo"><text:span text:style-name="T61"> del disciplinare di gara e in particolare: </text:span></text:span></text:p>
      <text:p text:style-name="P19"><text:span text:style-name="Car._20_predefinito_20_paragrafo"><text:span text:style-name="T31">- di av</text:span></text:span><text:span text:style-name="Car._20_predefinito_20_paragrafo"><text:span text:style-name="T30">er eseguito,</text:span></text:span><text:span text:style-name="Car._20_predefinito_20_paragrafo"><text:span text:style-name="T74"> nell’ultimo triennio</text:span></text:span><text:span text:style-name="Car._20_predefinito_20_paragrafo"><text:span text:style-name="T75"> antecedente la data di pubblicazione del bando, </text:span></text:span><text:span text:style-name="Car._20_predefinito_20_paragrafo"><text:span text:style-name="T30">servizi analoghi </text:span></text:span><text:span text:style-name="Car._20_predefinito_20_paragrafo"><text:span text:style-name="T32">a quello oggetto della presente </text:span></text:span><text:span text:style-name="Car._20_predefinito_20_paragrafo"><text:span text:style-name="T33">g</text:span></text:span><text:span text:style-name="Car._20_predefinito_20_paragrafo"><text:span text:style-name="T32">ara di importo complessivo minimo pari a € </text:span></text:span><text:span text:style-name="Car._20_predefinito_20_paragrafo"><text:span text:style-name="T34">275.463,75 </text:span></text:span><text:span text:style-name="Car._20_predefinito_20_paragrafo"><text:span text:style-name="T32">riportati nel seguente elenco:</text:span></text:span></text:p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30"><text:span text:style-name="T93">PERIODO DI RIFERIMENTO: SERVIZI ESEGUITI NEL PE</text:span>RIODO </text:p>
            <text:p text:style-name="P63"><text:span text:style-name="T46">COMPRE</text:span><text:span text:style-name="T90">SO</text:span><text:span text:style-name="T94"> D</text:span><text:span text:style-name="T95">A</text:span><text:span text:style-name="T96">L</text:span><text:span text:style-name="T95"> </text:span><text:span text:style-name="T69">05.09.2020</text:span><text:span text:style-name="T68"> <text:s text:c="2"/></text:span><text:span text:style-name="T97"><text:s/>AL </text:span><text:span text:style-name="T69">05.09.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2">N° prog.</text:p>
          </table:table-cell>
          <table:table-cell table:style-name="Tabella4.A2" office:value-type="string">
            <text:p text:style-name="P27">Destinatario </text:p>
          </table:table-cell>
          <table:table-cell table:style-name="Tabella4.A2" office:value-type="string">
            <text:p text:style-name="P29"><text:span text:style-name="T3">Oggetto del contratto</text:span><text:span text:style-name="T4"> (indicare un solo contratto per ogni rigo)</text:span></text:p>
          </table:table-cell>
          <table:table-cell table:style-name="Tabella4.A2" office:value-type="string">
            <text:p text:style-name="P27">Periodo di esecuzione dei servizi</text:p>
          </table:table-cell>
          <table:table-cell table:style-name="Tabella4.E2" office:value-type="string">
            <text:p text:style-name="P28">Importo</text:p>
          </table:table-cell>
        </table:table-row>
        <table:table-row table:style-name="Tabella4.3">
          <table:table-cell table:style-name="Tabella4.A3" office:value-type="string">
            <text:p text:style-name="P21">1</text:p>
          </table:table-cell>
          <table:table-cell table:style-name="Tabella4.A3" office:value-type="string">
            <text:p text:style-name="P24"/>
          </table:table-cell>
          <table:table-cell table:style-name="Tabella4.C3" office:value-type="string">
            <text:p text:style-name="P24"/>
          </table:table-cell>
          <table:table-cell table:style-name="Tabella4.D3" office:value-type="string">
            <text:p text:style-name="P24"/>
          </table:table-cell>
          <table:table-cell table:style-name="Tabella4.E3" office:value-type="string">
            <text:p text:style-name="P24"/>
          </table:table-cell>
        </table:table-row>
        <table:table-row table:style-name="Tabella4.3">
          <table:table-cell table:style-name="Tabella4.A3" office:value-type="string">
            <text:p text:style-name="P21">2</text:p>
          </table:table-cell>
          <table:table-cell table:style-name="Tabella4.A3" office:value-type="string">
            <text:p text:style-name="P24"/>
          </table:table-cell>
          <table:table-cell table:style-name="Tabella4.C4" office:value-type="string">
            <text:p text:style-name="P24"/>
          </table:table-cell>
          <table:table-cell table:style-name="Tabella4.D4" office:value-type="string">
            <text:p text:style-name="P24"/>
          </table:table-cell>
          <table:table-cell table:style-name="Tabella4.E4" office:value-type="string">
            <text:p text:style-name="P24"/>
          </table:table-cell>
        </table:table-row>
        <table:table-row table:style-name="Tabella4.3">
          <table:table-cell table:style-name="Tabella4.A3" office:value-type="string">
            <text:p text:style-name="P21">3</text:p>
          </table:table-cell>
          <table:table-cell table:style-name="Tabella4.A3" office:value-type="string">
            <text:p text:style-name="P24"/>
          </table:table-cell>
          <table:table-cell table:style-name="Tabella4.C5" office:value-type="string">
            <text:p text:style-name="P24"/>
          </table:table-cell>
          <table:table-cell table:style-name="Tabella4.D5" office:value-type="string">
            <text:p text:style-name="P24"/>
          </table:table-cell>
          <table:table-cell table:style-name="Tabella4.E5" office:value-type="string">
            <text:p text:style-name="P24"/>
          </table:table-cell>
        </table:table-row>
      </table:table>
      <text:p text:style-name="P13"/>
      <text:p text:style-name="P18"><text:span text:style-name="Car._20_predefinito_20_paragrafo"><text:span text:style-name="T52"/></text:span></text:p>
      <text:p text:style-name="P18"><text:span text:style-name="Car._20_predefinito_20_paragrafo"><text:span text:style-name="T52"/></text:span></text:p>
      <text:p text:style-name="P18"><text:span text:style-name="Car._20_predefinito_20_paragrafo"><text:span text:style-name="T52"/></text:span></text:p>
      <text:p text:style-name="P18"><text:span text:style-name="Car._20_predefinito_20_paragrafo"><text:span text:style-name="T52"/></text:span></text:p>
      <text:p text:style-name="P42">AVVERTENZE</text:p>
      <text:p text:style-name="P46"><text:span text:style-name="T9">Le dichiarazioni devono essere rese </text:span><text:span text:style-name="T11">e sottoscritte </text:span><text:span text:style-name="T12">digitalmente </text:span><text:span text:style-name="T81">dai soggetti e secondo le modalità riportate al punto 1</text:span><text:span text:style-name="T82">5</text:span><text:span text:style-name="T81">.1 del disciplinare </text:span><text:span text:style-name="T9">di gara.</text:span></text:p>
      <text:p text:style-name="P43"/>
      <text:p text:style-name="P41">Si rammenta che:</text:p>
      <text:p text:style-name="P47">a) il rilascio di dichiarazioni mendaci, la formazione di atti falsi o il loro uso nei casi previsti dal D.P.R. 445/2000 è punito ai sensi del codice penale e delle leggi speciali in materia;</text:p>
      <text:p text:style-name="P47">b) l'esibizione di un atto contenente dati non più rispondenti a verità equivale ad uso di atto falso;</text:p>
      <text:p text:style-name="P48">c) l’omessa dichiarazione e le fattispecie di cui ai precedenti punti a) e b) costituiscono causa d’esclusione dalla partecipazione a gare per ogni tipo di appalto. In ordine alla veridicità delle dichiarazioni, la Stazione Appaltante si riserva di procedere a verifiche d’ufficio, anche a camp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1" svg:font-family="OpenSymbol"/>
    <style:font-face style:name="Courier" svg:font-family="Courier" style:font-family-generic="modern"/>
    <style:font-face style:name="Courier New1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2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Helvetica1" svg:font-family="Helvetica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carica_20_firma" style:display-name="carica firma" style:family="paragraph" style:parent-style-name="Standard" style:default-outline-level="" style:list-style-name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 style:default-outline-level="" style:list-style-name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Titolo_20_lt_20_segue" style:display-name="Titolo lt segue" style:family="paragraph" style:default-outline-level="" style:list-style-name="">
      <style:paragraph-properties fo:margin-top="0cm" fo:margin-bottom="0cm" style:contextual-spacing="false" fo:text-align="start" style:justify-single-word="false"/>
    </style:style>
    <style:style style:name="Giustificato" style:family="paragraph" style:default-outline-level="" style:list-style-name="">
      <style:paragraph-properties fo:text-align="justify" style:justify-single-word="false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Elenco_20_linea" style:display-name="Elenco linea" style:family="paragraph" style:parent-style-name="Normale_20_lt" style:default-outline-level="" style:list-style-name="">
      <style:paragraph-properties fo:margin-left="0.63cm" fo:margin-right="0cm" fo:margin-top="0cm" fo:margin-bottom="0cm" style:contextual-spacing="false" fo:text-indent="-0.63cm" style:auto-text-indent="false"/>
    </style:style>
    <style:style style:name="Elenco_20_numero" style:display-name="Elenco numero" style:family="paragraph" style:parent-style-name="Elenco_20_linea" style:list-style-name="Outline"/>
    <style:style style:name="Elenco_20_lettera" style:display-name="Elenco lettera" style:family="paragraph" style:parent-style-name="Elenco_20_linea" style:list-style-name="Outline">
      <style:paragraph-properties fo:margin-left="0.63cm" fo:margin-right="0cm" fo:margin-top="0cm" fo:margin-bottom="0cm" style:contextual-spacing="false" fo:text-indent="-0.63cm" style:auto-text-indent="false"/>
    </style:style>
    <style:style style:name="Oggetto" style:family="paragraph" style:parent-style-name="Standard" style:default-outline-level="" style:list-style-name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Normale_20_lt" style:default-outline-level="" style:list-style-name="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rotocollo" style:family="paragraph" style:parent-style-name="Standard" style:default-outline-level="" style:list-style-name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/>
    </style:style>
    <style:style style:name="Regione_20_p1" style:display-name="Regione p1" style:family="paragraph" style:parent-style-name="Standard" style:default-outline-level="" style:list-style-name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default-outline-level="" style:list-style-name="">
      <style:paragraph-properties fo:margin-left="3cm" fo:margin-right="3cm" fo:margin-top="0cm" fo:margin-bottom="0.847cm" style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Regione_20_p2" style:display-name="Regione p2" style:family="paragraph" style:parent-style-name="Regione_20_p1" style:default-outline-level="" style:list-style-name="">
      <style:paragraph-properties fo:margin-top="0.212cm" fo:margin-bottom="0cm" style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default-outline-level="" style:list-style-name="">
      <style:paragraph-properties fo:margin-left="4.001cm" fo:margin-right="4.001cm" fo:margin-top="0.212cm" fo:margin-bottom="0.635cm" style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 style:default-outline-level="" style:list-style-name="">
      <style:text-properties fo:font-size="7pt" style:font-size-asian="7pt"/>
    </style:style>
    <style:style style:name="Destin_20_conosc" style:display-name="Destin conosc" style:family="paragraph" style:parent-style-name="Destinatari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tit_20_1" style:display-name="tit 1" style:family="paragraph" style:parent-style-name="Heading_20_1" style:default-outline-level="1" style:list-style-name="Outline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text-align="justify" style:justify-single-word="false"/>
    </style:style>
    <style:style style:name="puntato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roman" style:font-pitch="variabl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size-complex="8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Stile_20_Titolo_20_3_20__2b__20_Giustificato" style:display-name="Stile Titolo 3 + Giustificato" style:family="paragraph" style:parent-style-name="Heading_20_3" style:default-outline-level="3" style:list-style-name="Outline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loext:opacity="100%" style:font-name="Arial2" fo:font-family="Arial, Arial" style:font-family-generic="swiss" fo:font-size="12pt" fo:language="it" fo:country="IT" style:letter-kerning="true" style:font-name-asian="Arial2" style:font-family-asian="Arial, Arial" style:font-family-generic-asian="swiss" style:font-size-asian="12pt" style:language-asian="zh" style:country-asian="CN" style:font-name-complex="Arial2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zxx" fo:country="none" style:font-name-asian="Times New Roman2" style:font-family-asian="'Times New Roman', Times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hi" style:country-asian="IN"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complex="Courier New1" style:font-family-complex="'Courier New'" style:font-family-generic-complex="modern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46cm" fo:text-align="justify" style:justify-single-word="false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normale1" style:display-name="Testo normale1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32" style:display-name="Corpo del testo 32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yle12" style:family="paragraph" style:parent-style-name="Standard">
      <style:paragraph-properties fo:line-height="0.674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2" style:family="paragraph" style:parent-style-name="Standard" style:list-style-name="WW8Num1">
      <style:paragraph-properties fo:text-align="justify" style:justify-single-word="false" fo:orphans="0" fo:widows="0" style:snap-to-layout-grid="false"/>
      <style:text-properties fo:font-size="10pt" fo:language="en" fo:country="US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esto9" style:family="paragraph">
      <style:paragraph-properties style:line-height-at-least="0.377cm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8" style:family="paragraph" style:parent-style-name="Standard">
      <style:paragraph-properties fo:line-height="0.342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7" style:family="paragraph" style:parent-style-name="Standard">
      <style:paragraph-properties fo:line-height="0.406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6" style:family="paragraph" style:parent-style-name="Standard">
      <style:paragraph-properties fo:line-height="0.33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4" style:family="paragraph" style:parent-style-name="Standard">
      <style:paragraph-properties fo:line-height="0.374cm"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avviso" style:family="paragraph" style:parent-style-name="Paragrafo_20_elenco">
      <style:paragraph-properties fo:margin-left="0cm" fo:margin-right="0cm" fo:margin-top="0.212cm" fo:margin-bottom="0.212cm" style:contextual-spacing="false" fo:text-align="justify" style:justify-single-word="false" fo:text-indent="0cm" style:auto-text-indent="false" fo:keep-with-next="always"/>
      <style:text-properties style:font-name="Calibri1" fo:font-family="Calibri" style:font-family-generic="swiss" style:font-pitch="variable" fo:font-style="italic" fo:font-weight="bold" style:font-style-asian="italic" style:font-weight-asian="bold" style:font-name-complex="Calibri1" style:font-family-complex="Calibri" style:font-family-generic-complex="swiss" style:font-pitch-complex="variable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style:contextual-spacing="false" fo:text-align="start" style:justify-single-word="false" fo:text-indent="0cm" style:auto-text-indent="false" fo:keep-with-next="always"/>
      <style:text-properties style:font-name="Calibri1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weight-complex="normal"/>
    </style:style>
    <style:style style:name="Rub3" style:family="paragraph" style:parent-style-name="Standard" style:nex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.423cm" fo:margin-bottom="0.212cm" style:contextual-spacing="false"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1" style:display-name="WW-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provv_5f_c" style:display-name="provv_c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Titolo_20_sommario" style:display-name="Titolo sommario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grassetto1" style:family="paragraph" style:parent-style-name="Standard">
      <style:paragraph-properties fo:margin-top="0cm" fo:margin-bottom="0.042cm" style:contextual-spacing="false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1" style:family="paragraph" style:parent-style-name="Standard">
      <style:paragraph-properties fo:text-align="justify" style:justify-single-word="false"/>
      <style:text-properties fo:font-variant="small-caps"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family="Calibri" style:font-family-generic="swiss" style:font-pitch="variable" fo:font-size="8pt" style:font-size-asian="8pt" style:font-name-complex="Calibri1" style:font-family-complex="Calibri" style:font-family-generic-complex="swiss" style:font-pitch-complex="variable" style:font-size-complex="8pt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ragrafo_20_elenco1" style:display-name="WW-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 style:font-weight-complex="bold"/>
    </style:style>
    <style:style style:name="provv_5f_nota" style:display-name="provv_nota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bollo" style:family="paragraph" style:parent-style-name="Standard">
      <style:paragraph-properties style:line-height-at-least="1cm" fo:text-align="justify" style:justify-single-word="false"/>
      <style:text-properties style:font-size-complex="10pt"/>
    </style:style>
    <style:style style:name="stile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justify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Stile1" style:family="paragraph" style:parent-style-name="Heading_20_1">
      <style:paragraph-properties fo:margin-top="0.494cm" fo:margin-bottom="0.494cm" style:contextual-spacing="false" style:line-height-at-least="0.423cm" fo:text-align="justify" style:justify-single-word="false" fo:keep-together="always"/>
      <style:text-properties fo:color="#365f91" loext:opacity="100%" style:font-name="Times New Roman" fo:font-family="'Times New Roman'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popolo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Garamond" fo:font-family="Garamond" style:font-family-generic="roman" style:font-pitch="variable" fo:font-size="15pt" style:font-name-asian="Calibri1" style:font-family-asian="Calibri" style:font-family-generic-asian="swiss" style:font-pitch-asian="variable" style:font-size-asian="15pt" style:font-name-complex="Garamond" style:font-family-complex="Garamond" style:font-family-generic-complex="roman" style:font-pitch-complex="variable" style:font-size-complex="15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8.251cm" fo:margin-right="-0.06cm" fo:text-align="justify" style:justify-single-word="false" fo:text-indent="-8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stoproposta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vertical-align="auto" style:writing-mode="lr-tb"/>
      <style:text-properties fo:color="#000000" loext:opacity="100%" style:font-name="Helvetica" fo:font-family="Helvetica" style:font-family-generic="roman" style:font-pitch="variable" fo:font-size="9pt" fo:language="it" fo:country="IT" style:letter-kerning="true" style:font-name-asian="Helvetica1" style:font-family-asian="Helvetica" style:font-family-generic-asian="system" style:font-pitch-asian="variable" style:font-size-asian="9pt" style:language-asian="ar" style:country-asian="SA" style:font-name-complex="Helvetica1" style:font-family-complex="Helvetica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parent-style-name="Standard">
      <style:paragraph-properties fo:margin-left="0cm" fo:margin-right="0cm" fo:margin-top="0.212cm" fo:margin-bottom="0cm" style:contextual-spacing="false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3pt"/>
    </style:style>
    <style:style style:name="Default_20_Paragraph_20_Font" style:display-name="Default Paragraph Font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Carattere2" style:display-name="Corpo del testo Carattere2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ovv_5f_numcomma" style:display-name="provv_numcomma" style:family="text"/>
    <style:style style:name="apple-converted-space" style:family="text"/>
    <style:style style:name="link_5f_nel_5f_testo" style:display-name="link_nel_test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Courier New4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_5f_CharLFO44LVL1" style:display-name="WW_CharLFO4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1" style:display-name="ListLabel 21" style:family="text">
      <style:text-properties style:font-name-asian="OpenSymbol4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4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4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4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4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4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4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4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weight="normal" style:font-name-asian="OpenSymbol4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WW_5f_CharLFO43LVL9" style:display-name="WW_CharLFO43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2" style:display-name="WW_CharLFO11LVL2" style:family="text">
      <style:text-properties fo:font-weight="bold" style:font-weight-asian="bold"/>
    </style:style>
    <style:style style:name="Fine_20_modulo_20_-z_20_Carattere" style:display-name="Fine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izio_20_modulo_20_-z_20_Carattere" style:display-name="Inizio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reformattato_20_HTML_20_Carattere" style:display-name="Preformattato HTML Carattere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ListLabel_20_10" style:display-name="ListLabel 10" style:family="text">
      <style:text-properties fo:font-size="12pt" fo:letter-spacing="-0.051cm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it" style:country-complex="IT" style:text-scale="100%"/>
    </style:style>
    <style:style style:name="ListLabel_20_9" style:display-name="ListLabel 9" style:family="text">
      <style:text-properties fo:font-size="12pt" fo:letter-spacing="-0.004cm" fo:language="it" fo:country="I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language-complex="it" style:country-complex="IT" style:font-weight-complex="bold" style:text-scale="100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18pt" fo:language="zxx" fo:country="none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8Num4z0" style:family="text">
      <style:text-properties style:font-name="Arial" fo:font-family="Arial" style:font-family-generic="swiss" style:font-pitch="variable" fo:language="it" fo:country="I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style0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Font_20_Style19" style:display-name="Font Style1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_20_Style23" style:display-name="Font Style2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22" style:display-name="Font Style22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t1" style:family="text"/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ferimento1" style:family="text">
      <style:text-properties fo:color="#058940" loext:opacity="100%" fo:font-style="italic" style:font-style-asian="italic" style:font-style-complex="italic"/>
    </style:style>
    <style:style style:name="provv_5f_vigore" style:display-name="provv_vigore" style:family="text">
      <style:text-properties text:display="non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anchor_5f_anti_5f_marker" style:display-name="anchor_anti_marker" style:family="text">
      <style:text-properties fo:color="#000000" loext:opacity="100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_20_Spacing_20_Char" style:display-name="No Spacing Char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2_20_Carattere" style:display-name="Titolo 2 Carattere" style:family="text">
      <style:text-properties fo:color="#000000" loext:opacity="100%" style:font-name="Palatino Linotype" fo:font-family="'Palatino Linotype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22" style:display-name="ListLabel 22" style:family="text">
      <style:text-properties style:font-name-complex="Arial3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Footnote_20_Characters" style:display-name="Footnote Characters" style:family="text">
      <style:text-properties style:text-position="super 58%"/>
    </style:style>
    <style:style style:name="WW_5f_CharLFO13LVL8" style:display-name="WW_CharLFO13LVL8" style:family="text">
      <style:text-properties style:font-name="Courier New2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_5f_CharLFO13LVL5" style:display-name="WW_CharLFO13LVL5" style:family="text">
      <style:text-properties style:font-name="Courier New2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_5f_CharLFO13LVL2" style:display-name="WW_CharLFO13LVL2" style:family="text">
      <style:text-properties style:font-name="Courier New2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_5f_CharLFO12LVL9" style:display-name="WW_CharLFO12LVL9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Courier New2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2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2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MS Mincho1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3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3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1.1" style:num-format="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3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3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3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3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3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3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6"/>
    <style:master-page style:name="Converti_20_1" style:display-name="Converti 1" style:page-layout-name="Mpm7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</dc:title>
    <meta:initial-creator>Davide Atzei</meta:initial-creator>
    <meta:editing-cycles>417</meta:editing-cycles>
    <meta:editing-duration>P1DT16H44M49S</meta:editing-duration>
    <meta:generator>LibreOffice/7.1.0.3$Windows_X86_64 LibreOffice_project/f6099ecf3d29644b5008cc8f48f42f4a40986e4c</meta:generator>
    <dc:date>2023-09-07T17:30:24.123000000</dc:date>
    <meta:print-date>2023-09-05T08:53:08.537000000</meta:print-date>
    <meta:document-statistic meta:table-count="4" meta:image-count="0" meta:object-count="0" meta:page-count="6" meta:paragraph-count="104" meta:word-count="1526" meta:character-count="10469" meta:non-whitespace-character-count="9014"/>
    <meta:user-defined meta:name="AppVersion">14.0000</meta:user-defined>
    <meta:user-defined meta:name="Company">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vveditorato_limba" xlink:href=""/>
  </office:meta>
</office:document-meta>
</file>