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 fo:margin-top="0in" fo:margin-bottom="0.0972in" fo:line-height="155%"/>
      <style:text-properties style:font-name="apple-system, BlinkMacSystemFon" fo:color="#000080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line-height="155%"/>
      <style:text-properties style:font-name="apple-system, BlinkMacSystemFon" fo:color="#1C2024" fo:font-size="13.5pt" style:font-size-asian="13.5pt"/>
    </style:style>
    <style:style style:name="P3" style:parent-style-name="Standard" style:family="paragraph">
      <style:paragraph-properties fo:text-align="justify"/>
      <style:text-properties style:font-name="apple-system, BlinkMacSystemFon" fo:color="#1C2024" fo:font-size="13.5pt" style:font-size-asian="13.5pt"/>
    </style:style>
    <style:style style:name="P4" style:parent-style-name="Standard" style:family="paragraph">
      <style:paragraph-properties fo:text-align="justify"/>
      <style:text-properties style:font-name="apple-system, BlinkMacSystemFon" fo:color="#1C2024" fo:font-size="13.5pt" style:font-size-asian="13.5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apple-system, BlinkMacSystemFon" fo:color="#1C2024" fo:font-size="13.5pt" style:font-size-asian="13.5pt"/>
    </style:style>
    <style:style style:name="T7" style:parent-style-name="Car.predefinitoparagrafo" style:family="text">
      <style:text-properties style:font-name="apple-system, BlinkMacSystemFon" fo:color="#1C2024" fo:font-size="13.5pt" style:font-size-asian="13.5pt"/>
    </style:style>
    <style:style style:name="T8" style:parent-style-name="Car.predefinitoparagrafo" style:family="text">
      <style:text-properties style:font-name="apple-system, BlinkMacSystemFon" fo:color="#1C2024" fo:font-size="13.5pt" style:font-size-asian="13.5pt"/>
    </style:style>
    <style:style style:name="T9" style:parent-style-name="Car.predefinitoparagrafo" style:family="text">
      <style:text-properties style:font-name="apple-system, BlinkMacSystemFon" fo:color="#1C2024" fo:font-size="13.5pt" style:font-size-asian="13.5pt"/>
    </style:style>
    <style:style style:name="T10" style:parent-style-name="Car.predefinitoparagrafo" style:family="text">
      <style:text-properties style:font-name="apple-system, BlinkMacSystemFon" fo:color="#1C2024" fo:font-size="13.5pt" style:font-size-asian="13.5pt"/>
    </style:style>
    <style:style style:name="T11" style:parent-style-name="Car.predefinitoparagrafo" style:family="text">
      <style:text-properties style:font-name="apple-system, BlinkMacSystemFon" fo:color="#1C2024" fo:font-size="13.5pt" style:font-size-asian="13.5pt"/>
    </style:style>
    <style:style style:name="P12" style:parent-style-name="Standard" style:family="paragraph">
      <style:paragraph-properties fo:text-align="justify"/>
      <style:text-properties style:font-name="apple-system, BlinkMacSystemFon" fo:color="#1C2024" fo:font-size="13.5pt" style:font-size-asian="13.5pt"/>
    </style:style>
    <style:style style:name="P13" style:parent-style-name="Textbody" style:family="paragraph">
      <style:paragraph-properties fo:text-align="justify" fo:margin-bottom="0.018in" fo:line-height="100%"/>
      <style:text-properties style:font-name="apple-system, BlinkMacSystemFon" fo:color="#1C2024" fo:font-size="13.5pt" style:font-size-asian="13.5pt"/>
    </style:style>
    <style:style style:name="P14" style:parent-style-name="Textbody" style:family="paragraph">
      <style:paragraph-properties fo:line-height="155%"/>
      <style:text-properties style:font-name="apple-system, BlinkMacSystemFon" fo:color="#1C2024" fo:font-size="13.5pt" style:font-size-asian="13.5pt"/>
    </style:style>
    <style:style style:name="P15" style:parent-style-name="Textbody" style:family="paragraph">
      <style:paragraph-properties fo:line-height="155%"/>
      <style:text-properties style:font-name="apple-system, BlinkMacSystemFon" fo:color="#0066CC" fo:font-size="13.5pt" style:font-size-asian="13.5pt"/>
    </style:style>
    <style:style style:name="P16" style:parent-style-name="Textbody" style:family="paragraph">
      <style:paragraph-properties fo:line-height="155%"/>
      <style:text-properties style:font-name="apple-system, BlinkMacSystemFon" fo:color="#0066CC" fo:font-size="13.5pt" style:font-size-asian="13.5pt"/>
    </style:style>
  </office:automatic-styles>
  <office:body>
    <office:text text:use-soft-page-breaks="true">
      <text:h text:style-name="P1" text:outline-level="2">Adozione della variante al PUC per la modifica dei tasselli di zona "S" numeri 24 e 39 e per la rettifica di alcuni errori materiali ai sensi dell’art. 20 della L.R. 45/89 e ss.mm.ii.</text:h>
      <text:p text:style-name="P2">Si Rende noto che:</text:p>
      <text:p text:style-name="P3">con delibera di Consiglio<text:s/>Comunale n. 37 del 21.07.2022 è stata adottata la variante al PUC per la modifica dei tasselli di zona "S" numeri 24 e 39 e per la rettifica di alcuni errori materiali, ai sensi dell'articolo 20 commi 25 e 26 della L.R. 45/89 e ss.mm.ii.</text:p>
      <text:p text:style-name="P4">In riferimento alla sopracitata variante è pervenuto il parere RAS - Assessorato degli Enti Locali, Finanze ed Urbanistica-Servizio Pianificazione Paesaggistica ed Urbanistica, trasmesso con nota RAS AOO 04-02-00 Prot. Uscita n. 7781 del 14/02/2023 con il quale si rileva che la variante è da considerarsi sostanziale e pertanto soggetta alla procedura descritta dall’art. 20 della L.R. n. 45/1989, come indicato dal comma 27 dello stesso articolo.</text:p>
      <text:p text:style-name="P5"><text:span text:style-name="T6">La variante al PUC, perfezionata e rettificata secondo le disposizioni RAS, compl</text:span><text:span text:style-name="T7">eta di tutti gli elaborati è depositata a disposizione del pubblico per la consultazione presso gli uffici del Settore Tecnico Edilizia Pubblica, Infrastrutture, Strade e Servizi Tecnologici nell’Ufficio Edilizia pubblica e infrastrutture e</text:span><text:span text:style-name="T8">d è</text:span><text:span text:style-name="T9"><text:s/>disponibile nel</text:span><text:span text:style-name="T10"><text:s/>presente avviso in<text:s/></text:span><text:span text:style-name="T11">allegato.</text:span></text:p>
      <text:p text:style-name="P12">Dell'avvenuta adozione e del deposito è data notizia mediante pubblicazione di un avviso sul BURAS n. 35, parte III del 13.07.2023.</text:p>
      <text:p text:style-name="P13">Entro il termine di sessanta giorni dalla pubblicazione del citato avviso sul<text:s/>BURAS, chiunque può prendere visione degli atti su citati e presentare proprie osservazioni in forma scritta all’Ufficio Protocollo del Comune di Sestu – via Scipione n.1 – 09028 (o in alternativa in formato digitale all’indirizzo: protocollo.sestu@pec.it).</text:p>
      <text:p text:style-name="P14"/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lisa Pilu</dc:creator>
    <meta:creation-date>2023-07-13T11:41:00Z</meta:creation-date>
    <dc:date>2023-07-13T16:26:00Z</dc:date>
    <meta:template xlink:href="Normal" xlink:type="simple"/>
    <meta:editing-cycles>6</meta:editing-cycles>
    <meta:editing-duration>PT9060S</meta:editing-duration>
    <meta:document-statistic meta:page-count="1" meta:paragraph-count="3" meta:word-count="262" meta:character-count="1755" meta:row-count="12" meta:non-whitespace-character-count="1496"/>
  </office:meta>
</office:document-meta>
</file>