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Futura Std Book" svg:font-family="'Futura Std Book'" style:font-family-generic="roman" style:font-pitch="variable"/>
    <style:font-face style:name="Futura Std Book1" svg:font-family="'Futura Std Book'" style:font-family-generic="system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line-height="0.635cm" fo:text-align="start" style:justify-single-word="false" fo:orphans="2" fo:widows="2" fo:text-indent="0.018cm" style:auto-text-indent="false" style:writing-mode="lr-tb"/>
      <style:text-properties style:font-name="Arial" fo:font-size="10pt" fo:font-weight="bold" fo:background-color="transparent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10pt" fo:font-weight="bold" fo:background-color="transparent" style:font-name-asian="Times New Roman1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Arial" fo:font-size="11pt" fo:background-color="transparent" style:font-size-asian="11pt" style:font-name-complex="Arial2" style:font-size-complex="11pt"/>
    </style:style>
    <style:style style:name="P7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9" style:family="paragraph" style:parent-style-name="Standard" style:master-page-name="">
      <style:paragraph-properties fo:margin-left="-0.055cm" fo:margin-right="-0.111cm" fo:margin-top="0.106cm" fo:margin-bottom="0.106cm" style:contextual-spacing="false" fo:line-height="131%" fo:text-align="justify" style:justify-single-word="false" fo:orphans="0" fo:widows="0" fo:text-indent="0cm" style:auto-text-indent="false" style:page-number="auto" style:writing-mode="lr-tb"/>
      <style:text-properties style:font-name="Arial1" fo:font-size="11pt" fo:language="it" fo:country="IT" fo:font-style="normal" fo:font-weight="bold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Arial1" fo:font-size="11pt" style:text-underline-style="none" fo:font-weight="bold" officeooo:paragraph-rsid="000a7405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1" style:font-size-complex="11pt" style:language-complex="ar" style:country-complex="SA" style:font-style-complex="italic" style:font-weight-complex="bold"/>
    </style:style>
    <style:style style:name="P11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" fo:font-size="10pt" fo:font-weight="bold" fo:background-color="transparent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7.502cm" fo:margin-right="0cm" fo:line-height="0.635cm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" fo:font-size="10pt" fo:font-weight="bold" fo:background-color="#ffff00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4.071cm" fo:margin-right="0cm" fo:line-height="0.635cm" fo:text-align="end" style:justify-single-word="false" fo:orphans="2" fo:widows="2" fo:text-indent="0cm" style:auto-text-indent="false" style:writing-mode="lr-tb"/>
      <style:text-properties fo:background-color="transparent"/>
    </style:style>
    <style:style style:name="P14" style:family="paragraph" style:parent-style-name="Standard" style:list-style-name="WWNum2" style:master-page-name="">
      <style:paragraph-properties fo:margin-left="0cm" fo:margin-right="0cm" fo:text-align="justify" style:justify-single-word="false" fo:orphans="2" fo:widows="2" fo:text-indent="-0.183cm" style:auto-text-indent="false" style:page-number="auto" style:writing-mode="lr-tb"/>
      <style:text-properties style:font-name="Arial1" fo:font-size="11pt" fo:background-color="transparent" style:font-size-asian="11pt" style:font-name-complex="Arial1" style:font-size-complex="11pt"/>
    </style:style>
    <style:style style:name="P15" style:family="paragraph" style:parent-style-name="Standard" style:list-style-name="WWNum2">
      <style:paragraph-properties fo:margin-left="0cm" fo:margin-right="0cm" fo:text-align="justify" style:justify-single-word="false" fo:orphans="2" fo:widows="2" fo:text-indent="-0.183cm" style:auto-text-indent="false" style:writing-mode="lr-tb"/>
      <style:text-properties style:font-name="Arial1" fo:font-size="11pt" fo:background-color="transparent" style:font-size-asian="11pt" style:font-name-complex="Arial1" style:font-size-complex="11pt"/>
    </style:style>
    <style:style style:name="P16" style:family="paragraph">
      <style:paragraph-properties fo:text-align="start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 style:font-weight-complex="bold"/>
    </style:style>
    <style:style style:name="T3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 style:font-weight-complex="bold"/>
    </style:style>
    <style:style style:name="T4" style:family="text">
      <style:text-properties officeooo:rsid="0072a2e6"/>
    </style:style>
    <style:style style:name="T5" style:family="text">
      <style:text-properties officeooo:rsid="00c073d6"/>
    </style:style>
    <style:style style:name="T6" style:family="text">
      <style:text-properties officeooo:rsid="00c2012d"/>
    </style:style>
    <style:style style:name="T7" style:family="text">
      <style:text-properties style:use-window-font-color="true" loext:opacity="0%" officeooo:rsid="00c073d6"/>
    </style:style>
    <style:style style:name="T8" style:family="text">
      <style:text-properties style:use-window-font-color="true" loext:opacity="0%" officeooo:rsid="00c2012d"/>
    </style:style>
    <style:style style:name="T9" style:family="text">
      <style:text-properties style:use-window-font-color="true" loext:opacity="0%" officeooo:rsid="00b953cf"/>
    </style:style>
    <style:style style:name="T10" style:family="text">
      <style:text-properties style:use-window-font-color="true" loext:opacity="0%" officeooo:rsid="00bc0149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tyle="normal" officeooo:rsid="0072a2e6" style:letter-kerning="false" fo:background-color="transparent" loext:char-shading-value="0" style:font-style-asian="normal"/>
    </style:style>
    <style:style style:name="T12" style:family="text">
      <style:text-properties officeooo:rsid="000a7405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ALL F) </text:span>DICHIARAZIONE PRESA VISIONE DEI LUOGHI</text:p>
      <text:p text:style-name="P3"/>
      <text:p text:style-name="P10"><text:span text:style-name="T4">Procedura aperta telematica per l’affidamento del “SERVIZI</text:span><text:span text:style-name="T5">O</text:span><text:span text:style-name="T4"> </text:span><text:span text:style-name="T6">DI MANUTENZIONE BIENNALE – </text:span><text:span text:style-name="T7">RINNOVABILE PER UN PERIODO MASSIMO DI UN ANNO – <text:s text:c="2"/>DEL VERDE PUBBLICO </text:span><text:span text:style-name="T8">DEL COMUNE DI SESTU</text:span><text:span text:style-name="T4">”, </text:span><text:span text:style-name="T6">con inizio presunto dal 01/01/2024</text:span><text:span text:style-name="T9">,</text:span><text:span text:style-name="T4"> sopra soglia comunitaria con il criterio dell’offerta economicamente più vantaggiosa sulla base del miglior rapporto qualità/prezzo – CIG: </text:span><text:span text:style-name="Car._20_predefinito_20_paragrafo"><text:span text:style-name="T11">9921679C83</text:span></text:span><text:span text:style-name="T10">.</text:span></text:p>
      <text:p text:style-name="P9"/>
      <text:h text:style-name="P13" text:outline-level="1"><text:span text:style-name="T3">Spett.le Comune di Sestu</text:span><text:span text:style-name="T2"> </text:span></text:h>
      <text:h text:style-name="P12" text:outline-level="1"/>
      <text:p text:style-name="P2">Il sottoscritto</text:p>
      <text:p text:style-name="P5">nome e cognome________________________________</text:p>
      <text:p text:style-name="P7"><text:span text:style-name="T1">data di nascita:</text:span>_______________________________ </text:p>
      <text:p text:style-name="P5">luogo di nascita:_________________________________</text:p>
      <text:p text:style-name="P5">codice fiscale: __________________________________</text:p>
      <text:p text:style-name="P2">domiciliato per la carica presso la sede sociale appresso indicata</text:p>
      <text:p text:style-name="P5">In qualità di:</text:p>
      <text:p text:style-name="P8"><draw:control text:anchor-type="as-char" draw:z-index="0" draw:name="Forma1" draw:style-name="gr1" draw:text-style-name="P16" svg:width="0.424cm" svg:height="0.424cm" draw:control="control1"/><text:span text:style-name="T1"><text:tab/>Presidente</text:span></text:p>
      <text:p text:style-name="P8"><draw:control text:anchor-type="as-char" draw:z-index="1" draw:name="Forma2" draw:style-name="gr1" draw:text-style-name="P16" svg:width="0.424cm" svg:height="0.424cm" draw:control="control2"/><text:span text:style-name="T1"><text:tab/>Amministratore</text:span></text:p>
      <text:p text:style-name="P8"><draw:control text:anchor-type="as-char" draw:z-index="2" draw:name="Forma3" draw:style-name="gr1" draw:text-style-name="P16" svg:width="0.424cm" svg:height="0.424cm" draw:control="control3"/><text:span text:style-name="T1"><text:tab/>Procuratore</text:span></text:p>
      <text:p text:style-name="P8"><draw:control text:anchor-type="as-char" draw:z-index="3" draw:name="Forma4" draw:style-name="gr1" draw:text-style-name="P16" svg:width="0.424cm" svg:height="0.424cm" draw:control="control4"/><text:span text:style-name="T1"><text:tab/>altro (specificare) _____________________________</text:span></text:p>
      <text:p text:style-name="P5">e legale rappresentante della</text:p>
      <text:p text:style-name="P5">ragione sociale:___________________________________</text:p>
      <text:p text:style-name="P5">con sede in: _____________________________________</text:p>
      <text:p text:style-name="P5">codice fiscale:____________________________________</text:p>
      <text:p text:style-name="P5">partita IVA: ______________________________________</text:p>
      <text:p text:style-name="P5">telefono:________________________________________</text:p>
      <text:p text:style-name="P5">e-mail: _________________________________________</text:p>
      <text:p text:style-name="P5">PEC:___________________________________________</text:p>
      <text:p text:style-name="P5"/>
      <text:p text:style-name="P4">DICHIARA</text:p>
      <text:list xml:id="list1422829120" text:style-name="WWNum2">
        <text:list-header>
          <text:p text:style-name="P14"/>
          <text:p text:style-name="P15">che in data _____________________ , ha effettuato il sopralluogo nelle zone in cui dovrà svolgersi il servizio di <text:span text:style-name="T12">manutenzione del verde pubblico</text:span> previsto all’art. 1<text:span text:style-name="T12">0</text:span> del disciplinare di gara </text:p>
        </text:list-header>
      </text:list>
      <text:p text:style-name="P6"><text:s text:c="94"/></text:p>
      <text:p text:style-name="P6"/>
      <text:p text:style-name="P6"/>
      <text:p text:style-name="P6"><text:s text:c="77"/>Firmato digitalment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Futura Std Book" svg:font-family="'Futura Std Book'" style:font-family-generic="roman" style:font-pitch="variable"/>
    <style:font-face style:name="Futura Std Book1" svg:font-family="'Futura Std Book'" style:font-family-generic="system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style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style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style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style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3" fo:font-family="Arial, Arial" style:font-family-generic="swiss" fo:font-size="12pt" fo:language="it" fo:country="IT" style:letter-kerning="true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2%.%3%.1.1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loext:num-list-format="%2%.%3%.1.1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loext:num-list-format="%8%.1.1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445cm" fo:margin-left="0cm" fo:margin-right="0cm" fo:margin-top="0.3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4" draw:style-name="Mdp1"/>
    <style:master-page style:name="Converted7" style:page-layout-name="Mpm5" draw:style-name="Mdp1"/>
    <style:master-page style:name="Converted8" style:page-layout-name="Mpm6" draw:style-name="Mdp1"/>
    <style:master-page style:name="Converti_20_1" style:display-name="Converti 1" style:page-layout-name="Mpm7" draw:style-name="Mdp1">
      <style:header>
        <text:p text:style-name="Standard"/>
      </style:header>
      <style:footer>
        <text:p text:style-name="MP1"><draw:frame draw:style-name="Mfr1" draw:name="Cornice1" text:anchor-type="char" svg:y="0.002cm" svg:width="0.96cm" svg:height="0.39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Davide Atzei</meta:initial-creator>
    <meta:editing-cycles>233</meta:editing-cycles>
    <meta:print-date>2023-06-27T16:25:12.805000000</meta:print-date>
    <meta:creation-date>2016-11-23T09:14:00</meta:creation-date>
    <dc:date>2023-06-27T16:23:20.116000000</dc:date>
    <meta:editing-duration>P1DT2H37M59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7" meta:word-count="145" meta:character-count="1582" meta:non-whitespace-character-count="1281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