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Open Sans" style:font-name-complex="Times New Roman" fo:font-style="italic" style:font-style-asian="italic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Open Sans" style:font-name-complex="Times New Roman" fo:font-style="italic" style:font-style-asian="italic" fo:font-size="10pt" style:font-size-asian="10pt" style:font-size-complex="10pt"/>
    </style:style>
    <style:style style:name="P4" style:parent-style-name="Normale" style:family="paragraph">
      <style:paragraph-properties style:text-autospace="none" fo:text-align="end"/>
      <style:text-properties style:font-name="Open Sans" style:font-name-complex="Times New Roman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style:text-autospace="none" fo:text-align="end"/>
      <style:text-properties style:font-name="Open Sans" style:font-name-complex="Times New Roman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  <style:text-properties style:font-name="Open Sans" style:font-name-complex="Times New Roman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/>
      <style:text-properties style:font-name="Open Sans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  <style:text-properties style:font-name="Open Sans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  <style:text-properties style:font-name="Open Sans" style:font-name-complex="Arial" fo:font-weight="bold" style:font-weight-asian="bold" fo:font-size="10pt" style:font-size-asian="10pt" style:font-size-complex="10pt"/>
    </style:style>
    <style:style style:name="P10" style:parent-style-name="Titolo2" style:family="paragraph">
      <style:paragraph-properties fo:text-align="center" fo:margin-top="0in" fo:margin-bottom="0in" fo:line-height="115%"/>
    </style:style>
    <style:style style:name="T11" style:parent-style-name="Car.predefinitoparagrafo" style:family="text">
      <style:text-properties style:font-name="Open Sans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Open Sans" style:font-name-asian="Times New Roman" style:font-name-complex="Arial" style:font-weight-complex="normal" fo:font-size="10pt" style:font-size-asian="10pt" style:font-size-complex="10pt"/>
    </style:style>
    <style:style style:name="P13" style:parent-style-name="Titolo2" style:family="paragraph">
      <style:paragraph-properties fo:text-align="center" fo:margin-top="0in" fo:margin-bottom="0in" fo:line-height="115%"/>
      <style:text-properties style:font-name="Open Sans" style:font-name-asian="Times New Roman" style:font-name-complex="Arial" style:font-weight-complex="normal" fo:font-size="10pt" style:font-size-asian="10pt" style:font-size-complex="10pt"/>
    </style:style>
    <style:style style:name="P14" style:parent-style-name="Titolo2" style:family="paragraph">
      <style:paragraph-properties fo:text-align="center" fo:margin-top="0in" fo:margin-bottom="0in" fo:line-height="115%"/>
      <style:text-properties style:font-name="Open Sans" style:font-name-complex="Arial" fo:font-size="10pt" style:font-size-asian="10pt" style:font-size-complex="10pt" fo:background-color="#FFFF00"/>
    </style:style>
    <style:style style:name="P15" style:parent-style-name="Normale" style:family="paragraph">
      <style:paragraph-properties style:text-autospace="none" fo:text-align="center"/>
    </style:style>
    <style:style style:name="T16" style:parent-style-name="Car.predefinitoparagrafo" style:family="text">
      <style:text-properties style:font-name="Open San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Open San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justify"/>
      <style:text-properties style:font-name-asian="Verdana, Verdana" style:font-name-complex="Verdana, Verdana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style:font-name-asian="Verdana, Verdana" style:font-name-complex="Verdana, Verdana" fo:font-size="10pt" style:font-size-asian="10pt" style:font-size-complex="10pt"/>
    </style:style>
    <style:style style:name="T21" style:parent-style-name="Car.predefinitoparagrafo" style:family="text">
      <style:text-properties style:font-name-asian="Verdana, Verdana" style:font-name-complex="Verdana, Verdana" fo:font-size="10pt" style:font-size-asian="10pt" style:font-size-complex="10pt"/>
    </style:style>
    <style:style style:name="T22" style:parent-style-name="Car.predefinitoparagrafo" style:family="text">
      <style:text-properties style:font-name-asian="Verdana, Verdana" style:font-name-complex="Verdana, Verdana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-asian="Verdana, Verdana" style:font-name-complex="Verdana, Verdana" fo:font-size="10pt" style:font-size-asian="10pt" style:font-size-complex="10pt"/>
    </style:style>
    <style:style style:name="P24" style:parent-style-name="Default" style:family="paragraph">
      <style:paragraph-properties fo:text-align="center"/>
      <style:text-properties style:font-name-asian="Verdana, Verdana" style:font-name-complex="Verdana, Verdana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style:font-name-asian="Verdana, Verdana" style:font-name-complex="Verdana, Verdana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-asian="Verdana, Verdana" style:font-name-complex="Verdana, Verdana" fo:font-size="10pt" style:font-size-asian="10pt" style:font-size-complex="10pt"/>
    </style:style>
    <style:style style:name="T28" style:parent-style-name="Car.predefinitoparagrafo" style:family="text">
      <style:text-properties style:font-name-asian="Calibri" style:font-name-complex="Arial" fo:font-size="10pt" style:font-size-asian="10pt" style:font-size-complex="10pt" style:language-asian="en" style:country-asian="US"/>
    </style:style>
    <style:style style:name="T29" style:parent-style-name="Car.predefinitoparagrafo" style:family="text">
      <style:text-properties style:font-name-asian="Times New Roman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-asian="Times New Roman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-asian="Calibri" style:font-name-complex="Arial" fo:font-size="10pt" style:font-size-asian="10pt" style:font-size-complex="10pt" style:language-asian="en" style:country-asian="US"/>
    </style:style>
    <style:style style:name="T32" style:parent-style-name="Car.predefinitoparagrafo" style:family="text">
      <style:text-properties style:font-name-asian="Verdana, Verdana" style:font-name-complex="Verdana, Verdana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-asian="Verdana, Verdana" style:font-name-complex="Verdana, Verdana" fo:font-size="10pt" style:font-size-asian="10pt" style:font-size-complex="10pt"/>
    </style:style>
    <style:style style:name="P34" style:parent-style-name="Default" style:family="paragraph">
      <style:paragraph-properties fo:text-align="center"/>
      <style:text-properties style:font-name-asian="Verdana, Verdana" style:font-name-complex="Verdana, Verdana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-asian="Verdana, Verdana" style:font-name-complex="Verdana, Verdana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-asian="Verdana, Verdana" style:font-name-complex="Verdana, Verdana"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style:font-name-asian="Verdana, Verdana" style:font-name-complex="Verdana, Verdana" fo:font-size="10pt" style:font-size-asian="10pt" style:font-size-complex="10pt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43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44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4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Open Sans" style:font-name-complex="Calibri" fo:font-size="9pt" style:font-size-asian="9pt" style:font-size-complex="9pt"/>
    </style:style>
    <style:style style:name="P46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47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48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4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Open Sans" style:font-name-complex="Calibri" fo:font-size="9pt" style:font-size-asian="9pt" style:font-size-complex="9pt"/>
    </style:style>
    <style:style style:name="P50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51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52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5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Open Sans" style:font-name-complex="Calibri" fo:font-size="9pt" style:font-size-asian="9pt" style:font-size-complex="9pt"/>
    </style:style>
    <style:style style:name="P54" style:parent-style-name="Corpotesto" style:family="paragraph">
      <style:paragraph-properties fo:break-before="page" fo:line-height="150%"/>
    </style:style>
    <style:style style:name="T55" style:parent-style-name="Car.predefinitoparagrafo" style:family="text">
      <style:text-properties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Open Sans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Open Sans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59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60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6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7pt" style:font-size-asian="7pt" style:font-size-complex="7pt"/>
    </style:style>
    <style:style style:name="P62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63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6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6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7pt" style:font-size-asian="7pt" style:font-size-complex="7pt"/>
    </style:style>
    <style:style style:name="P66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67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6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6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7pt" style:font-size-asian="7pt" style:font-size-complex="7pt"/>
    </style:style>
    <style:style style:name="P70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71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7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7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7pt" style:font-size-asian="7pt" style:font-size-complex="7pt"/>
    </style:style>
    <style:style style:name="P74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75" style:parent-style-name="Corpotesto" style:family="paragraph">
      <style:paragraph-properties fo:line-height="150%"/>
      <style:text-properties style:font-name="Open Sans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77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7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7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80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8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8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83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8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8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86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87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8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89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90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9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92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9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9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9pt" style:font-size-asian="9pt" style:font-size-complex="9pt"/>
    </style:style>
    <style:style style:name="P95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96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97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98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99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0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101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2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3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4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Open Sans" style:font-name-complex="Calibri" fo:font-size="8pt" style:font-size-asian="8pt" style:font-size-complex="8pt"/>
    </style:style>
    <style:style style:name="P106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7" style:parent-style-name="Corpotesto" style:family="paragraph">
      <style:paragraph-properties fo:line-height="150%"/>
      <style:text-properties style:font-name="Open Sans" style:font-name-complex="Calibri" fo:font-size="9pt" style:font-size-asian="9pt" style:font-size-complex="9pt"/>
    </style:style>
    <style:style style:name="P108" style:parent-style-name="Corpotesto" style:family="paragraph">
      <style:paragraph-properties fo:line-height="150%"/>
    </style:style>
    <style:style style:name="T109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0" style:parent-style-name="Car.predefinitoparagrafo" style:family="text"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11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112" style:parent-style-name="Corpotesto" style:family="paragraph">
      <style:paragraph-properties fo:line-height="150%"/>
      <style:text-properties style:font-name="Open Sans" style:font-name-complex="Calibri" fo:font-weight="bold" style:font-weight-asian="bold" fo:font-size="9pt" style:font-size-asian="9pt" style:font-size-complex="9pt"/>
    </style:style>
    <style:style style:name="P113" style:parent-style-name="Corpotesto" style:family="paragraph">
      <style:paragraph-properties fo:line-height="150%"/>
    </style:style>
    <style:style style:name="T114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5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6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7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8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32" style:parent-style-name="Normale" style:family="paragraph">
      <style:text-properties style:font-name="Open Sans" fo:font-size="9pt" style:font-size-asian="9pt" style:font-size-complex="9pt"/>
    </style:style>
    <style:style style:name="P133" style:parent-style-name="Normale" style:family="paragraph">
      <style:paragraph-properties fo:text-align="justify"/>
      <style:text-properties style:font-name="Open Sans" fo:font-size="9pt" style:font-size-asian="9pt" style:font-size-complex="9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36" style:parent-style-name="Car.predefinitoparagrafo" style:family="text">
      <style:text-properties style:font-name="Open Sans" style:font-name-asian="Calibri" style:font-name-complex="Calibri" fo:font-size="9pt" style:font-size-asian="9pt" style:font-size-complex="9pt"/>
    </style:style>
    <style:style style:name="T137" style:parent-style-name="Car.predefinitoparagrafo" style:family="text">
      <style:text-properties style:font-name="Open Sans" style:font-name-asian="Calibri" style:font-name-complex="Calibri" fo:font-size="9pt" style:font-size-asian="9pt" style:font-size-complex="9pt"/>
    </style:style>
    <style:style style:name="P138" style:parent-style-name="Normale" style:family="paragraph">
      <style:text-properties style:font-name="Open Sans" style:font-name-asian="Calibri" style:font-name-complex="Calibri" fo:font-size="9pt" style:font-size-asian="9pt" style:font-size-complex="9pt"/>
    </style:style>
    <style:style style:name="P139" style:parent-style-name="Corpotesto" style:family="paragraph">
      <style:paragraph-properties fo:line-height="150%"/>
    </style:style>
    <style:style style:name="T140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41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42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43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44" style:parent-style-name="Car.predefinitoparagrafo" style:family="text">
      <style:text-properties style:font-name="Open Sans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Open Sans" style:font-name-asian="Verdana, Verdana" style:font-name-complex="Verdana, Verdana" fo:color="#000000" fo:font-size="9pt" style:font-size-asian="9pt" style:font-size-complex="9pt"/>
    </style:style>
    <style:style style:name="P158" style:parent-style-name="Normale" style:family="paragraph">
      <style:paragraph-properties fo:text-align="justify"/>
      <style:text-properties style:font-name="Open Sans"/>
    </style:style>
  </office:automatic-styles>
  <office:body>
    <office:text text:use-soft-page-breaks="true">
      <text:p text:style-name="P1">Spett.le<text:s/></text:p>
      <text:p text:style-name="P3">Synesis srl</text:p>
      <text:p text:style-name="P4">Via Tuveri, 10</text:p>
      <text:p text:style-name="P5">09129 – Cagliari<text:s/></text:p>
      <text:p text:style-name="P6"/>
      <text:p text:style-name="P7"/>
      <text:p text:style-name="P8">ALLEGATO A</text:p>
      <text:p text:style-name="P9"/>
      <text:h text:style-name="P10" text:outline-level="2"><text:span text:style-name="T11">DOMANDA DI PARTECIPAZIONE ALLA SELEZIONE PER<text:s/></text:span><text:span text:style-name="T12">LA FORMAZIONE DI GRADUATORIE PER IL CONFERIMENTO DELL’INCARICO DI DOCENTE<text:s/></text:span></text:h>
      <text:h text:style-name="P13" text:outline-level="2">PRESSO LA SCUOLA CIVICA DI MUSICA DI SESTU</text:h>
      <text:h text:style-name="P14" text:outline-level="2"/>
      <text:p text:style-name="P15"><text:span text:style-name="T16">Da<text:s/></text:span><text:span text:style-name="T17">trasmettere all’indirizzo email: scuolacivicamusicasestu@gmail.com</text:span></text:p>
      <text:p text:style-name="P18"/>
      <text:p text:style-name="P19"><text:span text:style-name="T20">Il/la sottoscritto/a______________________________________________________ nato/a a _________________________, Prov. _____________ il _____________ e residente a<text:s/></text:span><text:span text:style-name="T21">_______________________________________________________, Prov._________ Via/Piazza ___________________________________________________________________________ n.___, C.F.____________________________________________, C.A.P____________ Cell. ________________</text:span><text:span text:style-name="T22">________________ email_____________________________________________________________________________________<text:s/></text:span></text:p>
      <text:p text:style-name="P23"/>
      <text:p text:style-name="P24">CHIEDE</text:p>
      <text:p text:style-name="P25"/>
      <text:p text:style-name="P26"><text:span text:style-name="T27">di essere ammesso a partecipare alla selezione<text:s/></text:span><text:span text:style-name="T28">per la<text:s/></text:span><text:span text:style-name="T29">formazione di graduatorie per il conferimento dell’incarico di docente per la discip</text:span><text:span text:style-name="T30">lina di _________________________ p</text:span><text:span text:style-name="T31">resso la Scuola Civica di Musica di Sestu<text:s/></text:span><text:span text:style-name="T32">e a tal fine, consapevole delle sanzioni cui può andare incontro in caso di dichiarazioni mendaci ai sensi dell'art. 76 D.P.R. 445/2000,</text:span></text:p>
      <text:p text:style-name="P33"/>
      <text:p text:style-name="P34">A TAL FINE DICHIARA</text:p>
      <text:p text:style-name="P35"/>
      <text:p text:style-name="P36">di essere in possesso dei requisiti richiesti dall'art. 1 dell'Avviso pubblico di selezione e dei seguenti titoli ai fini dell'attribuzione del punteggio:</text:p>
      <text:p text:style-name="P37"/>
      <text:p text:style-name="P38"><text:span text:style-name="T39">1)<text:s/></text:span><text:span text:style-name="T40">TITOLI DI STUDIO</text:span><text:span text:style-name="T41"><text:s/></text:span></text:p>
      <text:p text:style-name="P42">Punto A1<text:s/></text:p>
      <text:p text:style-name="P43">Diploma previgente ordinamento<text:s/></text:p>
      <text:p text:style-name="P44">Disciplina<text:tab/><text:tab/><text:tab/><text:tab/>Conservatorio o altro<text:tab/><text:tab/><text:s/><text:tab/><text:tab/><text:tab/>votazione<text:s/></text:p>
      <text:p text:style-name="P45"/>
      <text:p text:style-name="P46">Punto A2<text:s/></text:p>
      <text:p text:style-name="P47">Diploma accademico di II Livello<text:s/></text:p>
      <text:p text:style-name="P48">Disciplina<text:tab/><text:tab/><text:tab/><text:tab/>Conservatorio o altro<text:s/><text:tab/><text:tab/><text:tab/><text:tab/><text:tab/>votazione<text:s/></text:p>
      <text:p text:style-name="P49"/>
      <text:p text:style-name="P50">Punto A3<text:s/></text:p>
      <text:p text:style-name="P51">Altro Diploma<text:s/></text:p>
      <text:p text:style-name="P52">Disciplina<text:tab/><text:tab/><text:tab/><text:tab/>Conservatorio o altro<text:s/><text:tab/><text:tab/><text:tab/><text:tab/><text:tab/>votazione<text:s/></text:p>
      <text:p text:style-name="P53"/>
      <text:soft-page-break/>
      <text:p text:style-name="P54"><text:span text:style-name="T55">2</text:span><text:span text:style-name="T56">)<text:s/></text:span><text:span text:style-name="T57">TITOLI DIDATTICI<text:s/></text:span></text:p>
      <text:p text:style-name="P58">Punto B1<text:s/></text:p>
      <text:p text:style-name="P59">Servizi prestati nei Conservatori, IMP, Scuole civiche (stesso insegnamento)</text:p>
      <text:p text:style-name="P60">Scuola<text:tab/><text:tab/><text:tab/><text:tab/><text:tab/><text:tab/><text:tab/>a.a.<text:s/><text:tab/><text:tab/>dal/al<text:s/><text:tab/></text:p>
      <text:p text:style-name="P61"/>
      <text:p text:style-name="P62">Punto B2<text:s/></text:p>
      <text:p text:style-name="P63">Servizi prestati nei Conservatori, IMP, Scuole civiche (diverso insegnamento)</text:p>
      <text:p text:style-name="P64">Scuola<text:tab/><text:tab/><text:tab/><text:tab/><text:tab/><text:tab/><text:tab/>a.a.<text:s/><text:tab/><text:tab/>dal/al<text:s/><text:tab/><text:tab/><text:tab/></text:p>
      <text:p text:style-name="P65"/>
      <text:p text:style-name="P66">Punto<text:s/>B3<text:s/></text:p>
      <text:p text:style-name="P67">Servizi prestati Scuole secondarie statali (stesso insegnamento)</text:p>
      <text:p text:style-name="P68">Scuola<text:tab/><text:tab/><text:tab/><text:tab/><text:tab/><text:tab/><text:tab/>a.s.<text:s/><text:tab/><text:tab/>dal/al<text:s/><text:tab/><text:tab/><text:tab/></text:p>
      <text:p text:style-name="P69"/>
      <text:p text:style-name="P70">Punto B4<text:s/></text:p>
      <text:p text:style-name="P71">Servizi prestati Scuole secondarie statali (diverso insegnamento)</text:p>
      <text:p text:style-name="P72">Scuola<text:tab/><text:tab/><text:tab/><text:tab/><text:tab/><text:tab/><text:tab/>a.s.<text:s/><text:tab/><text:tab/>dal/al<text:s/><text:tab/><text:tab/></text:p>
      <text:p text:style-name="P73"/>
      <text:p text:style-name="P74"/>
      <text:p text:style-name="P75">TITOLI<text:s/>ARTISTICI</text:p>
      <text:p text:style-name="P76">Punto C<text:tab/><text:s/></text:p>
      <text:p text:style-name="P77">Conferenze, masterclass, seminari in qualità di docente, codocente o assistente<text:s/></text:p>
      <text:p text:style-name="P78">Data<text:tab/><text:tab/><text:tab/><text:tab/>tipo attività<text:tab/><text:tab/><text:tab/><text:tab/>qualifica<text:s/></text:p>
      <text:p text:style-name="P79"/>
      <text:p text:style-name="P80">Conferenze, masterclass, seminari in qualità di discente<text:s/></text:p>
      <text:p text:style-name="P81">Data<text:tab/><text:tab/><text:tab/><text:tab/>tipo attività<text:tab/><text:tab/><text:tab/><text:tab/>Università<text:s/><text:tab/></text:p>
      <text:p text:style-name="P82"/>
      <text:p text:style-name="P83">Attività concertistica, cameristica, orchestrale o discografica<text:s/></text:p>
      <text:p text:style-name="P84">Data<text:tab/><text:tab/>tipo di attività<text:s/><text:tab/><text:tab/><text:tab/><text:tab/><text:tab/><text:tab/>Luogo di esecuzione<text:s/><text:tab/></text:p>
      <text:p text:style-name="P85"/>
      <text:p text:style-name="P86">Premi<text:s/>concorsi internazionali/nazionali</text:p>
      <text:p text:style-name="P87">Data<text:tab/><text:tab/>Concorso<text:s/><text:tab/><text:tab/><text:tab/><text:tab/><text:tab/><text:tab/><text:tab/><text:s/></text:p>
      <text:p text:style-name="P88"/>
      <text:p text:style-name="P89">Idoneità orchestre stabili<text:s/>e non stabili<text:s/><text:tab/><text:tab/></text:p>
      <text:p text:style-name="P90">Data<text:s/><text:tab/><text:tab/>Orchestra<text:s/><text:tab/><text:tab/><text:tab/><text:tab/><text:tab/>specificare prima parte o seconda parte</text:p>
      <text:p text:style-name="P91"/>
      <text:p text:style-name="P92">Idoneità Concorsi per titoli ed esami nei Conservatori<text:s/><text:tab/><text:tab/></text:p>
      <text:p text:style-name="P93">Data<text:s/><text:tab/><text:tab/>disciplina<text:s/><text:tab/></text:p>
      <text:p text:style-name="P94"><text:tab/></text:p>
      <text:soft-page-break/>
      <text:p text:style-name="P95">Idoneità o abilitazione Concorsi per titoli ed esami A77, A31, A32<text:s/><text:tab/><text:tab/></text:p>
      <text:p text:style-name="P96">Data<text:s/><text:tab/><text:tab/>disciplina<text:s/><text:tab/><text:tab/><text:tab/><text:tab/><text:tab/><text:tab/><text:tab/><text:tab/><text:s/></text:p>
      <text:p text:style-name="P97"/>
      <text:p text:style-name="P98">Diplomi di alto perfezionamento<text:s/><text:tab/><text:tab/></text:p>
      <text:p text:style-name="P99">Data<text:s/><text:tab/><text:tab/>disciplina<text:s/><text:tab/><text:tab/>Scuola<text:s/><text:tab/><text:tab/><text:tab/><text:tab/><text:tab/><text:tab/><text:s/></text:p>
      <text:p text:style-name="P100"/>
      <text:p text:style-name="P101"/>
      <text:p text:style-name="P102">L’elencazione di cui al punto C non è da considerarsi esaustiva, il candidato può pertanto inserire ulteriori esperienze qualora lo intendesse funzionale rispetto alla valutazione dei titoli artistici.</text:p>
      <text:p text:style-name="P103"/>
      <text:p text:style-name="P104">Ulteriori esperienze<text:s/></text:p>
      <text:p text:style-name="P105"/>
      <text:p text:style-name="P106"/>
      <text:p text:style-name="P107"/>
      <text:p text:style-name="P108"><text:span text:style-name="T109">Si allega<text:s/></text:span><text:span text:style-name="T110">copia del documento di identità in corso di validità</text:span></text:p>
      <text:p text:style-name="P111"/>
      <text:p text:style-name="P112"/>
      <text:p text:style-name="P113"><text:span text:style-name="T114">_______________lì _____________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/text:p>
      <text:p text:style-name="P128"/>
      <text:p text:style-name="P129"><text:tab/><text:tab/><text:tab/><text:tab/><text:tab/><text:tab/><text:tab/><text:tab/><text:s text:c="13"/><text:tab/>FIRMA</text:p>
      <text:p text:style-name="P130"><text:tab/><text:tab/><text:tab/><text:tab/><text:tab/><text:tab/><text:tab/><text:tab/></text:p>
      <text:p text:style-name="P131"><text:tab/><text:tab/><text:tab/><text:tab/><text:tab/><text:tab/><text:tab/><text:tab/><text:tab/>_________________________</text:p>
      <text:p text:style-name="P132"/>
      <text:p text:style-name="P133"/>
      <text:p text:style-name="P134"><text:span text:style-name="T135">- Ai sensi e per gli effetti degli articoli 13 e 14 del Regolamento (UE) 2016/679 "General Data Protection Regulation" – GDPR del D.L.196/2003<text:s/></text:span><text:span text:style-name="T136">si autorizza la Synesis srl al trattamento dei dati personali nell’ambito della proce</text:span><text:span text:style-name="T137">dura selettiva.</text:span></text:p>
      <text:p text:style-name="P138"/>
      <text:p text:style-name="P139"><text:span text:style-name="T140">_______________lì _____________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/text:p>
      <text:p text:style-name="P154"/>
      <text:p text:style-name="P155"><text:tab/><text:tab/><text:tab/><text:tab/><text:tab/><text:tab/><text:tab/><text:tab/><text:s text:c="13"/><text:tab/>FIRMA</text:p>
      <text:p text:style-name="P156"><text:tab/><text:tab/><text:tab/><text:tab/><text:tab/><text:tab/><text:tab/><text:tab/></text:p>
      <text:p text:style-name="P157"><text:tab/><text:tab/><text:tab/><text:tab/><text:tab/><text:tab/><text:tab/><text:tab/><text:tab/>___________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size-complex="10.5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style:font-name-asian="Montserrat" style:font-name-complex="Montserrat" fo:letter-spacing="0.0277in" style:letter-kerning="false" fo:font-size="7pt" style:font-size-asian="7pt" style:font-size-complex="7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INION" style:display-name="MINION" style:family="paragraph" style:parent-style-name="Textbody">
      <style:paragraph-properties fo:text-align="justify" fo:margin-bottom="0in" fo:text-indent="0.3868in"/>
      <style:text-properties style:font-name-asian="Liberation Serif" style:font-name-complex="Liberation Serif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Open Sans" style:font-name-asian="Open Sans" style:font-name-complex="Open Sans" fo:color="#000000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Corpodeltesto31" style:display-name="Corpo del testo 31" style:family="paragraph" style:parent-style-name="Standard">
      <style:text-properties fo:font-size="14pt" style:font-size-asian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Default" style:display-name="WW-Default" style:family="paragraph" style:parent-style-name="Default" style:next-style-name="Default">
      <style:text-properties style:font-name="Liberation Serif" style:font-name-asian="SimSun" style:font-name-complex="Mangal" style:use-window-font-color="tru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Caratterepredefinitoparagrafo1" style:display-name="Carattere predefinito paragrafo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Symbol" style:font-name-asian="Symbol" style:font-name-complex="Symbol" fo:language="it" fo:country="IT"/>
    </style:style>
    <style:style style:name="WW8Num8z1" style:display-name="WW8Num8z1" style:family="text">
      <style:text-properties style:font-name="Symbol" style:font-name-asian="Symbol" style:font-name-complex="Symbol" fo:language="it" fo:country="IT"/>
    </style:style>
    <style:style style:name="WW8Num7z1" style:display-name="WW8Num7z1" style:family="text">
      <style:text-properties style:font-name="Symbol" style:font-name-asian="Symbol" style:font-name-complex="Symbol" fo:language="it" fo:country="I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ymbol" fo:language="it" fo:country="I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Caratterepredefinitoparagrafo2" style:display-name="Carattere predefinito paragrafo2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Corpotesto" style:display-name="Corpo testo" style:family="paragraph" style:parent-style-name="Normale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it" style:country-asian="IT" style:language-complex="he" style:country-complex="IL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language-asian="it" style:country-asian="IT" style:language-complex="he" style:country-complex="I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meassessorato" style:family="paragraph">
      <style:paragraph-properties>
        <style:tab-stops>
          <style:tab-stop style:type="left" style:position="0.7597in"/>
        </style:tab-stops>
      </style:paragraph-properties>
      <style:text-properties fo:letter-spacing="0.0208in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mi consulenza</dc:creator>
    <meta:creation-date>2014-12-22T15:23:00Z</meta:creation-date>
    <dc:date>2021-11-22T16:53:00Z</dc:date>
    <meta:print-date>2017-11-16T11:19:00Z</meta:print-date>
    <meta:template xlink:href="Normal" xlink:type="simple"/>
    <meta:editing-cycles>103</meta:editing-cycles>
    <meta:editing-duration>PT0S</meta:editing-duration>
    <meta:document-statistic meta:page-count="3" meta:paragraph-count="7" meta:word-count="551" meta:character-count="3688" meta:row-count="26" meta:non-whitespace-character-count="3144"/>
  </office:meta>
</office:document-meta>
</file>