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Bahnschrift"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Bahnschrift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Bahnschrift" fo:font-size="12pt" officeooo:paragraph-rsid="0017b2a9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Bahnschrift" fo:font-size="12pt" officeooo:paragraph-rsid="0017b2a9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officeooo:rsid="00194204" officeooo:paragraph-rsid="00194204"/>
    </style:style>
    <style:style style:name="P9" style:family="paragraph" style:parent-style-name="Standard">
      <style:paragraph-properties fo:text-align="end" style:justify-single-word="false"/>
      <style:text-properties style:font-name="Bahnschrift" fo:font-size="12pt" officeooo:paragraph-rsid="002340b2" style:font-size-asian="12pt" style:font-size-complex="12pt"/>
    </style:style>
    <style:style style:name="T1" style:family="text">
      <style:text-properties style:font-name="Bahnschrift" fo:font-size="12pt" style:font-size-asian="12pt" style:font-size-complex="12pt"/>
    </style:style>
    <style:style style:name="T2" style:family="text">
      <style:text-properties style:font-name="Bahnschrift" fo:font-size="12pt" officeooo:rsid="0017b2a9" style:font-size-asian="12pt" style:font-size-complex="12pt"/>
    </style:style>
    <style:style style:name="T3" style:family="text">
      <style:text-properties style:font-name="Bahnschrift" fo:font-size="12pt" officeooo:rsid="001e61d0" style:font-size-asian="12pt" style:font-size-complex="12pt"/>
    </style:style>
    <style:style style:name="T4" style:family="text">
      <style:text-properties style:font-name="Bahnschrift" fo:font-size="12pt" officeooo:rsid="001fe526" style:font-size-asian="12pt" style:font-size-complex="12pt"/>
    </style:style>
    <style:style style:name="T5" style:family="text">
      <style:text-properties style:font-name="Bahnschrift" fo:font-size="12pt" officeooo:rsid="002239b6" style:font-size-asian="12pt" style:font-size-complex="12pt"/>
    </style:style>
    <style:style style:name="T6" style:family="text">
      <style:text-properties style:font-name="Bahnschrift" fo:font-size="12pt" officeooo:rsid="002340b2" style:font-size-asian="12pt" style:font-size-complex="12pt"/>
    </style:style>
    <style:style style:name="T7" style:family="text">
      <style:text-properties officeooo:rsid="0017b2a9"/>
    </style:style>
    <style:style style:name="T8" style:family="text">
      <style:text-properties officeooo:rsid="0017b4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avori di Manutenzione strade interne al centro abitato: <text:span text:style-name="T7">Via Cagliari</text:span>. </text:p>
      <text:p text:style-name="P2"/>
      <text:p text:style-name="P7"><text:span text:style-name="T1">A partire dal </text:span><text:span text:style-name="T2">mese di Marzo - </text:span><text:span text:style-name="T5">Aprile</text:span><text:span text:style-name="T1"> avranno inizio i lavori di r</text:span><text:span text:style-name="T2">iqualificazione della Via Cagliari </text:span><text:span text:style-name="T3">consistenti nel rifacimento dei marciapiedi </text:span><text:span text:style-name="T4">e del manto stradale fino alla traversa di Via Picasso. </text:span></text:p>
      <text:p text:style-name="P8"><text:span text:style-name="T2">S</text:span><text:span text:style-name="T1">i chiede pertanto a coloro che avessero la necessità di fare dei tagli stradali per allacci di provvedere quanto prima. </text:span></text:p>
      <text:p text:style-name="P3">Sono conscia che tali lavorazioni potrebbero causare qualche disagio ai residenti <text:span text:style-name="T8">ed ai titolari di attività produttive </text:span>ma sono certa che, con la vostra collaborazione e grazie al supporto degli uffici, si riuscirà a farvi fronte agevolmente.</text:p>
      <text:p text:style-name="P3">Certa di rendere un servizio utile e gradito alla comunità,</text:p>
      <text:p text:style-name="P3">vi saluto cordialmente.</text:p>
      <text:p text:style-name="P4"/>
      <text:p text:style-name="P9"><text:s text:c="10"/>La Sindaca <text:s text:c="11"/></text:p>
      <text:p text:style-name="P9"><text:span text:style-name="T7">Maria Paola Secci <text:s text:c="2"/></text:span></text:p>
      <text:p text:style-name="P2"/>
      <text:p text:style-name="P6"/>
      <text:p text:style-name="P5"/>
      <text:p text:style-name="P5"/>
      <text:p text:style-name="P1"/>
      <text:p text:style-name="P1"/>
      <text:p text:style-name="P1"/>
      <text:p text:style-name="P2"/>
      <text:p text:style-name="P2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7-04T09:25:32.707000000</meta:creation-date>
    <meta:print-date>2018-07-12T10:08:17.23</meta:print-date>
    <dc:date>2021-02-19T12:30:00.301000000</dc:date>
    <meta:editing-duration>PT2H59M25S</meta:editing-duration>
    <meta:editing-cycles>11</meta:editing-cycles>
    <meta:generator>LibreOffice/6.4.3.2$Windows_X86_64 LibreOffice_project/747b5d0ebf89f41c860ec2a39efd7cb15b54f2d8</meta:generator>
    <meta:printed-by>Alida Carboni</meta:printed-by>
    <meta:document-statistic meta:table-count="0" meta:image-count="0" meta:object-count="0" meta:page-count="1" meta:paragraph-count="8" meta:word-count="117" meta:character-count="768" meta:non-whitespace-character-count="631"/>
  </office:meta>
</office:document-meta>
</file>